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dministrationsbereich"/><text:bookmark-start text:name="__RefHeading___administrationsbereich_1"/><text:bookmark-start text:name="administrationsbereich"/>Administrationsbereich<text:bookmark-end text:name="__RefHeading___administrationsbereich_1"/><text:bookmark-end text:name="administrationsbereich"/></text:h>
      <text:p text:style-name="Text_20_body">Über den Administrationsbereich können Sie folgende Bereiche/Funktionen verwalten:</text:p>
      <text:list text:style-name="List_20_1" text:continue-numbering="false">
        <text:list-item>
          <text:p text:style-name="List_20_1_Content_First"> Konfigurationstabellen</text:p>
          <text:list text:style-name="List_20_1">
            <text:list-item>
              <text:p text:style-name="List_20_1_Content"> Länder</text:p>
            </text:list-item>
            <text:list-item>
              <text:p text:style-name="List_20_1_Content"> Zuchtvereine</text:p>
            </text:list-item>
            <text:list-item>
              <text:p text:style-name="List_20_1_Content"> Fellfarben</text:p>
            </text:list-item>
            <text:list-item>
              <text:p text:style-name="List_20_1_Content"> Augenfarben</text:p>
            </text:list-item>
          </text:list>
        </text:list-item>
        <text:list-item>
          <text:p text:style-name="List_20_1_Content"> Seitenverwaltung</text:p>
          <text:list text:style-name="List_20_1">
            <text:list-item>
              <text:p text:style-name="List_20_1_Content"> Dropdownlisten</text:p>
            </text:list-item>
            <text:list-item>
              <text:p text:style-name="List_20_1_Content"> Seitenbeschreibungen</text:p>
            </text:list-item>
            <text:list-item>
              <text:p text:style-name="List_20_1_Content"> <text:a xlink:type="simple" xlink:href="https://wiki.zuchtmanagement.info/doku.php?id=breedmaster:cms" text:style-name="Internet_20_link" text:visited-style-name="Visited_20_Internet_20_Link">CMS</text:a></text:p>
            </text:list-item>
            <text:list-item>
              <text:p text:style-name="List_20_1_Content"> <text:a xlink:type="simple" xlink:href="https://wiki.zuchtmanagement.info/doku.php?id=breedmaster:werkzeuge" text:style-name="Internet_20_link" text:visited-style-name="Visited_20_Internet_20_Link">Werkzeuge</text:a></text:p>
            </text:list-item>
            <text:list-item>
              <text:p text:style-name="List_20_1_Content_Last"> Übersetzun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16:10</meta:creation-date>
    <dc:creator>Generated</dc:creator>
    <dc:date>2025-06-05T01::16:10</dc:date>
    <dc:language>en-US</dc:language>
    <meta:editing-cycles>1</meta:editing-cycles>
    <meta:editing-duration>PT0S</meta:editing-duration>
    <dc:title>breedmaster:administrationsbereich</dc:title>
  </office:meta>
</office:document-meta>
</file>