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dressverwaltung"/><text:bookmark-start text:name="__RefHeading___adressverwaltung_1"/><text:bookmark-start text:name="adressverwaltung"/>Adressverwaltung<text:bookmark-end text:name="__RefHeading___adressverwaltung_1"/><text:bookmark-end text:name="adressverwaltung"/></text:h>
      <text:p text:style-name="Text_20_body">In der Adressverwaltung werden Zentral alle Adressen von Züchtern, Hundebesitzern, Vereinsmitgliedern etc. gespeichert. Zu jeder Adresse können beliebig viele frei definierbare Kategorien zugeordnet werden. Dieser Adressstatus kann für eine schnelle Suche und Katalogisierung genutzt werden. Unabhängig von der Kategorie können zusätzlich unterschiedliche Mitgliedsarten verwaltet werden. </text:p>
      <text:p text:style-name="Text_20_body">Neben den Stammdaten können über eine Kombination aus Ober-/Unterkategorie weitere Daten gespeichert werden. </text:p>
      <text:p text:style-name="Text_20_body">Adressdaten können als CSV-Datei exportiert werden. Ebenso ist es möglich CSV-Daten in die Adressverwaltung zu importieren, lesen Sie hierzu auch <text:a xlink:type="simple" xlink:href="https://wiki.zuchtmanagement.info/doku.php?id=breedmaster:import_adressdaten" text:style-name="Internet_20_link" text:visited-style-name="Visited_20_Internet_20_Link">Import Adressda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0::26:08</meta:creation-date>
    <dc:creator>Generated</dc:creator>
    <dc:date>2025-06-01T00::26:08</dc:date>
    <dc:language>en-US</dc:language>
    <meta:editing-cycles>1</meta:editing-cycles>
    <meta:editing-duration>PT0S</meta:editing-duration>
    <dc:title>breedmaster:adressverwaltung</dc:title>
  </office:meta>
</office:document-meta>
</file>