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verknuepfung"/><text:bookmark-start text:name="__RefHeading___automatische_ahnenverknuepfung_1"/><text:bookmark-start text:name="automatische_ahnenverknuepfung"/>Automatische Ahnenverknüpfung<text:bookmark-end text:name="__RefHeading___automatische_ahnenverknuepfung_1"/><text:bookmark-end text:name="automatische_ahnenverknuepfung"/></text:h>
      <text:p text:style-name="Text_20_body">Breedmaster erkennt automatisch wenn fehlende Vorfahren zum Datenbestand hinzugefügt werden. Die Verknüpfung der Nachkommen mit den Ahnen erfolgt dabei automtisch im Hintergrund.</text:p>
      <text:p text:style-name="Text_20_body">Kommt es zu einem Konflikt aufgrund gleichlautender Namen, so wird die Verknüpfung nicht durchgeführt und eine Warnmeldung ausgegeben. Zusätzlich werden die betreffenden Hunde mit doppelten Namen gelistet und können über den <text:a xlink:type="simple" xlink:href="https://wiki.zuchtmanagement.info/doku.php?id=breedmaster:stammdatenvergleich" text:style-name="Internet_20_link" text:visited-style-name="Visited_20_Internet_20_Link">Stammdatenvergleich</text:a> geprüft und ggf. korrig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6::47:16</meta:creation-date>
    <dc:creator>Generated</dc:creator>
    <dc:date>2025-06-02T16::47:16</dc:date>
    <dc:language>en-US</dc:language>
    <meta:editing-cycles>1</meta:editing-cycles>
    <meta:editing-duration>PT0S</meta:editing-duration>
    <dc:title>breedmaster:ahnenverknuepfung</dc:title>
  </office:meta>
</office:document-meta>
</file>