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wurf_erfassen"/><text:bookmark-start text:name="__RefHeading___anleitung_zur_erfassung_von_wuerfen_1"/><text:bookmark-start text:name="anleitung_zur_erfassung_von_wuerfen"/>Anleitung zur Erfassung von Würfen<text:bookmark-end text:name="__RefHeading___anleitung_zur_erfassung_von_wuerfen_1"/><text:bookmark-end text:name="anleitung_zur_erfassung_von_wuerfen"/></text:h>
      <text:p text:style-name="Text_20_body">Kurzübersicht:</text:p>
      <text:list text:style-name="Numbering_20_1" text:continue-numbering="false">
        <text:list-item>
          <text:p text:style-name="Numbering_20_1_Content_First"> Züchter anlegen</text:p>
        </text:list-item>
        <text:list-item>
          <text:p text:style-name="Numbering_20_1_Content"> Elterntiere anlegen</text:p>
        </text:list-item>
        <text:list-item>
          <text:p text:style-name="Numbering_20_1_Content"> Deckmeldung erstellen</text:p>
        </text:list-item>
        <text:list-item>
          <text:p text:style-name="Numbering_20_1_Content_Last"> Wurfmeldung e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1::07:02</meta:creation-date>
    <dc:creator>Generated</dc:creator>
    <dc:date>2025-06-01T11::07:02</dc:date>
    <dc:language>en-US</dc:language>
    <meta:editing-cycles>1</meta:editing-cycles>
    <meta:editing-duration>PT0S</meta:editing-duration>
    <dc:title>breedmaster:anleitung_wurf_erfassen</dc:title>
  </office:meta>
</office:document-meta>
</file>