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breedmaster:anleitung_zuechter_anlegen"/>1) Zwingerdaten anlegen</text:span>
Über Datenverwaltung → <text:span text:style-name="Strong_20_Emphasis">Züchter</text:span> wird zunächst der Zwingername angelegt. Über das Auswahlfeld Status hat man die Möglichkeit anzugeben, ob der Züchter aktiv oder inaktiv ist. Wird bei Status nichts ausgewählt,  wird der Status vom System über Nacht automatisch vergeben. Es ist zu beachten das nur Züchter die den Status aktiv bzw. aktiv (manuell) haben, in der Züchterliste erscheinen. Falls gewünscht kann ein Banner zum Züchter hinterlegt werden.</text:p>
      <text:p text:style-name="Text_20_body"><text:span text:style-name="Strong_20_Emphasis">2) Zuordnung Verein/Rasse</text:span>
Als zweiter Schritt wird über Datenverwaltug → <text:span text:style-name="Strong_20_Emphasis">Zuordnung Verein/Rasse</text:span> die Vereinszugehörigkeit sowie die Rasse dem Zwinger zugeordnet. Sollte unter einem Zwinger mehrere Rassen gezüchtet werden, ist der Schritt entsprechend oft zu wiederholen.</text:p>
      <text:p text:style-name="Text_20_body"><text:span text:style-name="Strong_20_Emphasis">3) Züchteradresse hinterlegen</text:span>
Als nächster Schritt ist unter <text:span text:style-name="Strong_20_Emphasis">Adressen</text:span> (Datenverwaltung → Adressen) zu überprüfen, ob die Adressdaten des Züchters bereits hinterlegt sind. Wenn nicht müssen über <text:span text:style-name="Strong_20_Emphasis">Hinzufügen</text:span> die Adressdaten des Züchters wie Name, Anschrift, Land und Kontaktdaten angelegt werden. 
<text:span text:style-name="Strong_20_Emphasis">Wichtig: Nur bei vollständigen Adressdaten kann eine Geocodierung erfolgen! Eine erfolgreiche Geocodierung ist für die Ausgabe des Züchters in der Züchterliste zwingend notwendig!</text:span>
Die Geocodierung erfolgt vom System automatisch beim abspeichern des Datensatz. Falls keine Geocodierung erfolgen konnte, wird eine Fehlermeldung ausgegeben. </text:p>
      <text:p text:style-name="Text_20_body"><text:span text:style-name="Strong_20_Emphasis">4) Verknüpfung des Zwinger mit der Adresse</text:span>
Als letzter Schritt wird über Datenverwaltung → <text:span text:style-name="Strong_20_Emphasis">Züchter→Adresszuordnung</text:span> die Züchterdaten mit den Adressdaten verknüpft. Im Feld Zwinger den Zwingernamen über das Autovervollständigen wählen, im Feld Inhaber den Namen des Züchters aus der Vorschlagsliste wählen. Im Feld von/bis haben Sie die Möglichkeit den Zeitraum zu bestimmen, in der ein betreffender Inhaber den Zwinger führte. Über das Auswahlklickfeld gibt es die Möglichkeit zu hinterlegen, ob Namen und/oder Adressdaten des Züchters unter den Stammdaten im Pedigree verborgen werden sol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1T01::49:12</meta:creation-date>
    <dc:creator>Generated</dc:creator>
    <dc:date>2025-07-21T01::49:12</dc:date>
    <dc:language>en-US</dc:language>
    <meta:editing-cycles>1</meta:editing-cycles>
    <meta:editing-duration>PT0S</meta:editing-duration>
    <dc:title>breedmaster:anleitung_zuechter_anlegen</dc:title>
  </office:meta>
</office:document-meta>
</file>