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en"/><text:bookmark-start text:name="__RefHeading___anleitungen_1"/><text:bookmark-start text:name="anleitungen"/>Anleitungen<text:bookmark-end text:name="__RefHeading___anleitungen_1"/><text:bookmark-end text:name="anleitungen"/></text:h>
      <text:h text:style-name="Heading_20_3" text:outline-level="3"><text:bookmark-start text:name="__RefHeading___korrektur_von_verbaenden_2"/><text:bookmark-start text:name="korrektur_von_verbaenden"/>Korrektur von Verbänden<text:bookmark-end text:name="__RefHeading___korrektur_von_verbaenden_2"/><text:bookmark-end text:name="korrektur_von_verbaenden"/></text:h>
      <text:p text:style-name="Text_20_body">Konnten bei einem Datenimport nicht alle Verbände zugeordnet werden, so erhalten diese ein eigenes Kennzeichen und müssen manuell angepasst werden. Die nachfolgende Anleitung beschreibt die Vorgehensweise: <text:a xlink:type="simple" xlink:href="https://wiki.zuchtmanagement.info/doku.php?id=breedmaster:anleitung_verbandskorrekturen" text:style-name="Internet_20_link" text:visited-style-name="Visited_20_Internet_20_Link">Verbände nach Datenimport anpassen</text:a></text:p>
      <text:h text:style-name="Heading_20_3" text:outline-level="3"><text:bookmark-start text:name="__RefHeading___gesundheitsdaten_verschieben_3"/><text:bookmark-start text:name="gesundheitsdaten_verschieben"/>Gesundheitsdaten verschieben<text:bookmark-end text:name="__RefHeading___gesundheitsdaten_verschieben_3"/><text:bookmark-end text:name="gesundheitsdaten_verschieben"/></text:h>
      <text:p text:style-name="Text_20_body">Merkmale und Gesundheitsdaten die beim Import automatisch keiner Kategorie zugeordnet werden konnten, erhalten ein entsprechendes Kennzeichen und werden in temporären Kategorien verwaltet. Um diese Daten zu korriegieren, befolgen Sie bitte folgende Anleitung: <text:a xlink:type="simple" xlink:href="https://wiki.zuchtmanagement.info/doku.php?id=breedmaster:anleitung_gesundheitsdaten_verschieben" text:style-name="Internet_20_link" text:visited-style-name="Visited_20_Internet_20_Link">Gesundheitsdaten anpassen</text:a></text:p>
      <text:h text:style-name="Heading_20_3" text:outline-level="3"><text:bookmark-start text:name="__RefHeading___doppelte_hunde_loeschen_4"/><text:bookmark-start text:name="doppelte_hunde_loeschen"/>Doppelte Hunde löschen<text:bookmark-end text:name="__RefHeading___doppelte_hunde_loeschen_4"/><text:bookmark-end text:name="doppelte_hunde_loeschen"/></text:h>
      <text:p text:style-name="Text_20_body">Beim löschen von doppelten Hunden ist große Vorsicht und Sorgfalt geboten! Es ist möglich, dass zu den Hunden bereits weitere Daten erfasst wurden, wie z. B. Besitzer, Gesundheitsinformationen, Bemerkungen und Bilder. Beim löschen der Hundestammdaten könnten diese Informationen dann verloren gehen, da die Referenz in Form der Hunde-ID fehlt. Die <text:a xlink:type="simple" xlink:href="https://wiki.zuchtmanagement.info/doku.php?id=breedmaster:anleitung_doppelte_hunde_loeschen" text:style-name="Internet_20_link" text:visited-style-name="Visited_20_Internet_20_Link">Anleitung Doppelte Hunde löschen</text:a> zeigt worauf Sie beim löschen achten müssen.</text:p>
      <text:h text:style-name="Heading_20_3" text:outline-level="3"><text:bookmark-start text:name="__RefHeading___zuechter_anlegen_5"/><text:bookmark-start text:name="zuechter_anlegen"/>Züchter anlegen<text:bookmark-end text:name="__RefHeading___zuechter_anlegen_5"/><text:bookmark-end text:name="zuechter_anlegen"/></text:h>
      <text:p text:style-name="Text_20_body">Zum Anlegen eines Züchters und zum Anzeigen des Züchters in der Züchterliste, bedarf es mehrere Arbeitsschritt. Die <text:a xlink:type="simple" xlink:href="https://wiki.zuchtmanagement.info/doku.php?id=breedmaster:anleitung_zuechter_anlegen" text:style-name="Internet_20_link" text:visited-style-name="Visited_20_Internet_20_Link">Anleitung Züchter anlegen</text:a> zeigt die einzelnen Schritte auf.</text:p>
      <text:h text:style-name="Heading_20_3" text:outline-level="3"><text:bookmark-start text:name="__RefHeading___deckruede_anlegen_6"/><text:bookmark-start text:name="deckruede_anlegen"/>Deckrüde anlegen<text:bookmark-end text:name="__RefHeading___deckruede_anlegen_6"/><text:bookmark-end text:name="deckruede_anlegen"/></text:h>
      <text:p text:style-name="Text_20_body">Anzeigen eines Deckrüden in der Deckrüdenliste, bedarf es mehrere Arbeitsschritt. Die <text:a xlink:type="simple" xlink:href="https://wiki.zuchtmanagement.info/doku.php?id=breedmaster:anleitung_deckruede_anlegen" text:style-name="Internet_20_link" text:visited-style-name="Visited_20_Internet_20_Link">Anleitung Deckrüde anlegen</text:a> zeigt die einzelnen Schritte auf.</text:p>
      <text:h text:style-name="Heading_20_3" text:outline-level="3"><text:bookmark-start text:name="__RefHeading___geodaten_codieren_7"/><text:bookmark-start text:name="geodaten_codieren"/>Geodaten codieren<text:bookmark-end text:name="__RefHeading___geodaten_codieren_7"/><text:bookmark-end text:name="geodaten_codieren"/></text:h>
      <text:p text:style-name="Text_20_body">Nach einem Datenimport müssen die Geodaten (Longitude und Latidude einer Adresse) aktualisiert werden. Um diese Aktion durchzuführen gibt es das Modul <text:a xlink:type="simple" xlink:href="https://wiki.zuchtmanagement.info/doku.php?id=breedmaster:anleitung_geocodierung_adressdaten" text:style-name="Internet_20_link" text:visited-style-name="Visited_20_Internet_20_Link">Geocodierung Adressdaten</text:a> unter Administration → Seitenverwaltung → Werkzeu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23::14:07</meta:creation-date>
    <dc:creator>Generated</dc:creator>
    <dc:date>2025-06-04T23::14:07</dc:date>
    <dc:language>en-US</dc:language>
    <meta:editing-cycles>1</meta:editing-cycles>
    <meta:editing-duration>PT0S</meta:editing-duration>
    <dc:title>breedmaster:anleitungen</dc:title>
  </office:meta>
</office:document-meta>
</file>