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arcode"/><text:bookmark-start text:name="__RefHeading___barcode_1"/><text:bookmark-start text:name="barcode"/>Barcode<text:bookmark-end text:name="__RefHeading___barcode_1"/><text:bookmark-end text:name="barcode"/></text:h>
      <text:p text:style-name="Text_20_body">Um einen Barcode zu drucken benötigen Sie für Ihre Office-Programm eine entsprechende Schrift. Auf den folgenden Seiten stehen diese zum Download:</text:p>
      <text:list text:style-name="List_20_1" text:continue-numbering="false">
        <text:list-item>
          <text:p text:style-name="List_20_1_Content_First"> <text:a xlink:type="simple" xlink:href="https://www.heise.de/download/product/code-39-logitogo-51735" text:style-name="Internet_20_link" text:visited-style-name="Visited_20_Internet_20_Link">https://www.heise.de/download/product/code-39-logitogo-51735</text:a></text:p>
        </text:list-item>
        <text:list-item>
          <text:p text:style-name="List_20_1_Content"> <text:a xlink:type="simple" xlink:href="http://de.fontriver.com/font/code_128/" text:style-name="Internet_20_link" text:visited-style-name="Visited_20_Internet_20_Link">http://de.fontriver.com/font/code_128/</text:a></text:p>
        </text:list-item>
        <text:list-item>
          <text:p text:style-name="List_20_1_Content"> <text:a xlink:type="simple" xlink:href="http://www.fontpalace.com/font-details/EAN-13/" text:style-name="Internet_20_link" text:visited-style-name="Visited_20_Internet_20_Link">http://www.fontpalace.com/font-details/EAN-13/</text:a></text:p>
        </text:list-item>
        <text:list-item/>
      </text:list>
      <text:p text:style-name="Text_20_body">Eine Übersicht über verschiedene Barcodes finden Sie hier:</text:p>
      <text:list text:style-name="List_20_1" text:continue-numbering="false">
        <text:list-item>
          <text:p text:style-name="List_20_1_Content_First"> <text:a xlink:type="simple" xlink:href="https://www.activebarcode.de/codes/" text:style-name="Internet_20_link" text:visited-style-name="Visited_20_Internet_20_Link">https://www.activebarcode.de/codes/</text:a></text:p>
        </text:list-item>
        <text:list-item>
          <text:p text:style-name="List_20_1_Content_Last"> <text:a xlink:type="simple" xlink:href="http://www.barcodefaq.com/BarcodeMatch/" text:style-name="Internet_20_link" text:visited-style-name="Visited_20_Internet_20_Link">http://www.barcodefaq.com/BarcodeMatch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9T07::06:05</meta:creation-date>
    <dc:creator>Generated</dc:creator>
    <dc:date>2025-07-19T07::06:05</dc:date>
    <dc:language>en-US</dc:language>
    <meta:editing-cycles>1</meta:editing-cycles>
    <meta:editing-duration>PT0S</meta:editing-duration>
    <dc:title>breedmaster:barcode</dc:title>
  </office:meta>
</office:document-meta>
</file>