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enutzerregistrierung"/><text:bookmark-start text:name="__RefHeading___benutzerregistrierung_1"/><text:bookmark-start text:name="benutzerregistrierung"/>Benutzerregistrierung<text:bookmark-end text:name="__RefHeading___benutzerregistrierung_1"/><text:bookmark-end text:name="benutzerregistrierung"/></text:h>
      <text:p text:style-name="Text_20_body">Breedmaster erlaubt in der Konfiguration die Option für eine Registrierung durch Benutzer. Wenn diese aktiviert ist, kann über eine Verlinkung auf der Login-Seite zum Registrationsformular gewechselt werden.</text:p>
      <text:p text:style-name="Text_20_body">Der Systemadministrator erhält eine Benachrichtigung sobald ein Benutzer seine Registrierung vollständig abgeschlossen hat, d. h. wenn durch den Benutzer der Aktivierungslink angeklickt wurde.</text:p>
      <text:p text:style-name="Text_20_body">Folgende Abhängigkeiten besteh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reich </text:p>
          </table:table-cell>
          <table:table-cell office:value-type="string" table:style-name="tableheader">
            <text:p text:style-name="Table_20_Heading"> Seite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CMS </text:p>
          </table:table-cell>
          <table:table-cell office:value-type="string" table:style-name="tablecell">
            <text:p text:style-name="tablealignleft"> willkommens_email_senden </text:p>
          </table:table-cell>
          <table:table-cell office:value-type="string" table:style-name="tablecell">
            <text:p text:style-name="tablealignleft"> Emailtemplate das an den Benutzer versendet werden kan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9T08::31:31</meta:creation-date>
    <dc:creator>Generated</dc:creator>
    <dc:date>2025-07-19T08::31:31</dc:date>
    <dc:language>en-US</dc:language>
    <meta:editing-cycles>1</meta:editing-cycles>
    <meta:editing-duration>PT0S</meta:editing-duration>
    <dc:title>breedmaster:benutzerregistrierung</dc:title>
  </office:meta>
</office:document-meta>
</file>