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esonderheiten"/><text:bookmark-start text:name="__RefHeading___besonderheiten_1"/><text:bookmark-start text:name="besonderheiten"/>Besonderheiten<text:bookmark-end text:name="__RefHeading___besonderheiten_1"/><text:bookmark-end text:name="besonderheiten"/></text:h>
      <text:p text:style-name="Text_20_body">Breedmaster unterscheidet sich von anderen Softwarepaketen vor allem durch eine sehr strikte Trennung von Stamm- und Zusatzdaten. Durch diese Trennung sind dem Benutzer fast keine Beschränkungen im Hinblick auf die Anzahl und Art der zu verwaltenden Daten auferlegt. </text:p>
      <text:h text:style-name="Heading_20_3" text:outline-level="3"><text:bookmark-start text:name="__RefHeading___hundestammdaten_2"/><text:bookmark-start text:name="hundestammdaten"/>Hundestammdaten<text:bookmark-end text:name="__RefHeading___hundestammdaten_2"/><text:bookmark-end text:name="hundestammdaten"/></text:h>
      <text:p text:style-name="Text_20_body">Durch eine klare Trennung von Hunde- und Zwingernamen können Daten sehr schnell erfasst werden. Nach den ersten Zeichen des Zwingernamens erscheint sofort eine Vorschlagsliste mit bereits im System hinterlegten Zwingernamen und hilft dem Anwender dabei Fehler zu vermeiden und ermöglicht eine deutlich schnellere Arbeit, indem der Schreibaufwand deutlich verringert wird.</text:p>
      <text:p text:style-name="Text_20_body">Bei der Eingabe der Zuchtbuchnummer wird der Verband aus einer Liste verfügbarer Verbände gewählt. Die Zuchtbuchnummer wird ohne irgendwelche weitere Angaben erfasst. Diese Trennung hat viele Vorteile im Hinblick auf die Möglichkeit der Hundesuche oder aber auch für statistische Auswertungen. </text:p>
      <text:p text:style-name="Text_20_body">Weiterhin können die Ursprungs und Importzuchtbuchnummer getrennt verwaltet werden. Es ist also durch einfache Abfragen möglich alle Importhunde eines Jahrgangs herauszufiltern oder über Statistiken auszuwerten aus welchen Ländern wieviele Hunde Importiert werden.</text:p>
      <text:h text:style-name="Heading_20_3" text:outline-level="3"><text:bookmark-start text:name="__RefHeading___zuchtstaetten_zuchtzwinger_3"/><text:bookmark-start text:name="zuchtstaetten_zuchtzwinger"/>Zuchtstätten / Zuchtzwinger<text:bookmark-end text:name="__RefHeading___zuchtstaetten_zuchtzwinger_3"/><text:bookmark-end text:name="zuchtstaetten_zuchtzwinger"/></text:h>
      <text:p text:style-name="Text_20_body">Zuchtstätten werden getrennt von Namen/Adressdaten verwaltet. Diese Trennung erlaubt es u. a. eine History der Inhaber zu führen (Übergabe der Zuchtstätte aus Altersgründen)</text:p>
      <text:h text:style-name="Heading_20_3" text:outline-level="3"><text:bookmark-start text:name="__RefHeading___adressverwaltung_4"/><text:bookmark-start text:name="adressverwaltung"/>Adressverwaltung<text:bookmark-end text:name="__RefHeading___adressverwaltung_4"/><text:bookmark-end text:name="adressverwaltung"/></text:h>
      <text:p text:style-name="Text_20_body">In der Adressverwaltung werden sowohl die Benutzer der Datenbank, als auch Hundebesitzer oder Zuchtstätteninhaber verwaltet. Dadurch wird jede Adresse nur ein mal gespeichert und Änderungen an den Adressen wirken sich unmittelbar auf alle Bereiche aus. </text:p>
      <text:p text:style-name="Text_20_body">Die Adressen können über beliebige Kategorien geordnet und verwaltet werden, so dass der Zugriff auf einzelne Bereiche wie z. B. Vereinsmitglieder schnell und problemlos möglich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7::14:51</meta:creation-date>
    <dc:creator>Generated</dc:creator>
    <dc:date>2025-06-05T07::14:51</dc:date>
    <dc:language>en-US</dc:language>
    <meta:editing-cycles>1</meta:editing-cycles>
    <meta:editing-duration>PT0S</meta:editing-duration>
    <dc:title>breedmaster:besonderheiten</dc:title>
  </office:meta>
</office:document-meta>
</file>