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reedmaster:bilddatenbank"/><text:bookmark-start text:name="__RefHeading___bilddatenbank_1"/><text:bookmark-start text:name="bilddatenbank"/>Bilddatenbank<text:bookmark-end text:name="__RefHeading___bilddatenbank_1"/><text:bookmark-end text:name="bilddatenbank"/></text:h>
      <text:p text:style-name="Text_20_body">Breedmaster enthält eine Leistungsfähige Bilddatenbank mit der zu einem bestimmten Hund beliebige viele Bilder in beliebigen Kategorien gespeichert werden können.</text:p>
      <text:p text:style-name="Text_20_body">Zu jedem Hund kann ein Bild als sog. Masterbild definiert werden. Dieses Masterbild findet in verschiedenen Modulen Verwendung, wie z. B. in der Übericht der <text:a xlink:type="simple" xlink:href="https://wiki.zuchtmanagement.info/doku.php?id=breedmaster:deckruedenliste" text:style-name="Internet_20_link" text:visited-style-name="Visited_20_Internet_20_Link">Deckrüdenliste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14T04::32:08</meta:creation-date>
    <dc:creator>Generated</dc:creator>
    <dc:date>2025-12-14T04::32:08</dc:date>
    <dc:language>en-US</dc:language>
    <meta:editing-cycles>1</meta:editing-cycles>
    <meta:editing-duration>PT0S</meta:editing-duration>
    <dc:title>breedmaster:bilddatenbank</dc:title>
  </office:meta>
</office:document-meta>
</file>