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buchungsjournal"/><text:bookmark-start text:name="__RefHeading___buchungsjournal_1"/><text:bookmark-start text:name="buchungsjournal"/>Buchungsjournal<text:bookmark-end text:name="__RefHeading___buchungsjournal_1"/><text:bookmark-end text:name="buchungsjournal"/></text:h>
      <text:p text:style-name="Text_20_body">Um den Schutz für unbeabsichtigte Änderungen zu erhöhen, verfügt Breedmaster über ein Buchungsjournal für die wichtigsten Tabellen wie den Hundestammdaten, Deck-/Wurfmeldungen, Merkmale &amp; Gesundheit und den Adressstammdaten. 
Anhand des Buchungsjournal kann exakt nachverfolgt werden von welchem Benutzer wann welche Änderungen vorgenommen wurden. Dadurch ist die Datenbank nicht nur gegen das versehentiche falscheintragen von Daten, sondern auch gegen Vandalismus geschütz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17::47:32</meta:creation-date>
    <dc:creator>Generated</dc:creator>
    <dc:date>2025-06-01T17::47:32</dc:date>
    <dc:language>en-US</dc:language>
    <meta:editing-cycles>1</meta:editing-cycles>
    <meta:editing-duration>PT0S</meta:editing-duration>
    <dc:title>breedmaster:buchungsjournal</dc:title>
  </office:meta>
</office:document-meta>
</file>