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cookie_consent"/><text:bookmark-start text:name="__RefHeading___cookie_zustimmung_1"/><text:bookmark-start text:name="cookie_zustimmung"/>Cookie Zustimmung<text:bookmark-end text:name="__RefHeading___cookie_zustimmung_1"/><text:bookmark-end text:name="cookie_zustimmung"/></text:h>
      <text:p text:style-name="Text_20_body">Über die Seitenkonfiguration kann ein Popup-Fenster für die Cookie-Zustimmung angezeigt werden. Die Konfiguration der Texte wird über die Verwaltung der Übersetzungen vorgenommen, da die Texte für jede Sprache separat hinterlegt werden kön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hrase</text:p>
          </table:table-cell>
          <table:table-cell office:value-type="string" table:style-name="tableheader">
            <text:p text:style-name="Table_20_Heading"> Hinweistext </text:p>
          </table:table-cell>
        </table:table-row>
        <table:table-row>
          <table:table-cell office:value-type="string" table:style-name="tablecell">
            <text:p text:style-name="tablealignleft">cookieconsent_message </text:p>
          </table:table-cell>
          <table:table-cell office:value-type="string" table:style-name="tablecell">
            <text:p text:style-name="tablealignleft"> Wir verwenden Cookies um Ihnen besondere Dienste auf unserer Seite zur Verfügung zu stellen.</text:p>
          </table:table-cell>
        </table:table-row>
        <table:table-row>
          <table:table-cell office:value-type="string" table:style-name="tablecell">
            <text:p text:style-name="tablealignleft">cookieconsent_dismiss </text:p>
          </table:table-cell>
          <table:table-cell office:value-type="string" table:style-name="tablecell">
            <text:p text:style-name="tablealignleft"> Ich habe verstanden!</text:p>
          </table:table-cell>
        </table:table-row>
        <table:table-row>
          <table:table-cell office:value-type="string" table:style-name="tablecell">
            <text:p text:style-name="tablealignleft">cookieconsent_link </text:p>
          </table:table-cell>
          <table:table-cell office:value-type="string" table:style-name="tablecell">
            <text:p text:style-name="tablealignleft"> Weitere Informationen</text:p>
          </table:table-cell>
        </table:table-row>
        <table:table-row>
          <table:table-cell office:value-type="string" table:style-name="tablecell">
            <text:p text:style-name="tablealignleft">cookieconsent_href </text:p>
          </table:table-cell>
          <table:table-cell office:value-type="string" table:style-name="tablecell">
            <text:p text:style-name="tablealignleft"> showpage.php?seite=cookieconse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8::50:33</meta:creation-date>
    <dc:creator>Generated</dc:creator>
    <dc:date>2025-06-04T18::50:33</dc:date>
    <dc:language>en-US</dc:language>
    <meta:editing-cycles>1</meta:editing-cycles>
    <meta:editing-duration>PT0S</meta:editing-duration>
    <dc:title>breedmaster:cookie_consent</dc:title>
  </office:meta>
</office:document-meta>
</file>