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css-editor"/><text:bookmark-start text:name="__RefHeading___css_und_template-editor_1"/><text:bookmark-start text:name="css_und_template-editor"/>CSS und Template-Editor<text:bookmark-end text:name="__RefHeading___css_und_template-editor_1"/><text:bookmark-end text:name="css_und_template-editor"/></text:h>
      <text:p text:style-name="Text_20_body">Über den CSS-Editor lässt sich das Erscheinungsbild der Seite fast vollständig anpassen. Dort können Farben, Schriftgrößen, Elemente bearbeitet werden um diese einer Vereinshomepage anzugleichen.</text:p>
      <text:p text:style-name="Text_20_body">Mittels dem Auswahldropdown kann zwischen unterschiedlichen Dateien gewechselt werden. So kann auch die Anordnung der Elemente der Home-Seite individuell angepass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4::26:38</meta:creation-date>
    <dc:creator>Generated</dc:creator>
    <dc:date>2025-12-14T04::26:38</dc:date>
    <dc:language>en-US</dc:language>
    <meta:editing-cycles>1</meta:editing-cycles>
    <meta:editing-duration>PT0S</meta:editing-duration>
    <dc:title>breedmaster:css-editor</dc:title>
  </office:meta>
</office:document-meta>
</file>