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csv-format"/><text:bookmark-start text:name="__RefHeading___csv-format_1"/><text:bookmark-start text:name="csv-format"/>CSV-Format<text:bookmark-end text:name="__RefHeading___csv-format_1"/><text:bookmark-end text:name="csv-format"/></text:h>
      <text:p text:style-name="Text_20_body">Beim CSV-Format handelt es sich um eine Textdatei die Daten in einer Liste enthält. Dabei steht jeder Datensatz in einer eigenen Zeile, innerhalb der Zeile sind die Datenfelder durch ein Komma, Semikolon oder einen Tabulator getrennt.</text:p>
      <text:p text:style-name="Text_20_body">Dateien im CSV-Format können von vielen Anwendungen importiert/exportiert werden. Dazu zählen u. a. die gängigen Office-Programme (Microsoft Word/Excel, LibreOffice etc.)</text:p>
      <text:p text:style-name="Text_20_body">Breedmaster unterstützt u. a. den Export von Adressdaten aus der <text:a xlink:type="simple" xlink:href="https://wiki.zuchtmanagement.info/doku.php?id=breedmaster:mitgliederverwaltung" text:style-name="Internet_20_link" text:visited-style-name="Visited_20_Internet_20_Link">Mitgliederverwaltung</text:a> als CSV-Datei, wodurch auf einfache Art und Weise personalisierte Rundschreiben an die Mitglieder über eine Textverarbeitung wie LibreOffice Writer oder Microsoft Word erstellt und gedruckt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0T01::33:55</meta:creation-date>
    <dc:creator>Generated</dc:creator>
    <dc:date>2025-07-20T01::33:55</dc:date>
    <dc:language>en-US</dc:language>
    <meta:editing-cycles>1</meta:editing-cycles>
    <meta:editing-duration>PT0S</meta:editing-duration>
    <dc:title>breedmaster:csv-format</dc:title>
  </office:meta>
</office:document-meta>
</file>