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custommenu"/><text:bookmark-start text:name="__RefHeading___hauptmenu_bearbeiten_custommenu_1"/><text:bookmark-start text:name="hauptmenu_bearbeiten_custommenu"/>Hauptmenu bearbeiten (CustomMenu)<text:bookmark-end text:name="__RefHeading___hauptmenu_bearbeiten_custommenu_1"/><text:bookmark-end text:name="hauptmenu_bearbeiten_custommenu"/></text:h>
      <text:p text:style-name="Text_20_body">Seit Version 12.9.13 besteht die Möglichkeit das Hauptmenü der Seite mit zusätzlichen Menüeinträgen (CustomMenu) zu erweitern. Die Verwaltung erfolgt über die <text:a xlink:type="simple" xlink:href="https://wiki.zuchtmanagement.info/doku.php?id=breedmaster:dropdownlisten" text:style-name="Internet_20_link" text:visited-style-name="Visited_20_Internet_20_Link">Dropdownlisten</text:a> mit der Kategorie <text:span text:style-name="Source_20_Text">CustomMenu</text:span>. </text:p>
      <text:p text:style-name="Text_20_body">Anzugeben sind folgende Parameter:</text:p>
      <text:list text:style-name="List_20_1" text:continue-numbering="false">
        <text:list-item>
          <text:p text:style-name="List_20_1_Content_First"> nKey</text:p>
        </text:list-item>
        <text:list-item>
          <text:p text:style-name="List_20_1_Content"> vKey</text:p>
        </text:list-item>
        <text:list-item>
          <text:p text:style-name="List_20_1_Content"> Wert</text:p>
        </text:list-item>
        <text:list-item>
          <text:p text:style-name="List_20_1_Content"> Icon (optional)</text:p>
        </text:list-item>
        <text:list-item>
          <text:p text:style-name="List_20_1_Content"> Paramter 1</text:p>
        </text:list-item>
        <text:list-item>
          <text:p text:style-name="List_20_1_Content_Last"> Parameter 2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schreibung </text:p>
          </table:table-cell>
          <table:table-cell office:value-type="string" table:style-name="tableheader">
            <text:p text:style-name="Table_20_Heading"> Beispiel </text:p>
          </table:table-cell>
        </table:table-row>
        <table:table-row>
          <table:table-cell office:value-type="string" table:style-name="tablecell">
            <text:p text:style-name="tablealignleft"> nKey </text:p>
          </table:table-cell>
          <table:table-cell office:value-type="string" table:style-name="tablecell">
            <text:p text:style-name="tablealignleft"> Dient der internen eindeutigen Zuordnung der Menüpunkte, die Werte müssen sich unterscheiden! </text:p>
          </table:table-cell>
          <table:table-cell office:value-type="string" table:style-name="tablecell">
            <text:p text:style-name="tablealignleft"> 1, 2, 3 etc.</text:p>
          </table:table-cell>
        </table:table-row>
        <table:table-row>
          <table:table-cell office:value-type="string" table:style-name="tablecell">
            <text:p text:style-name="tablealignleft"> vKey </text:p>
          </table:table-cell>
          <table:table-cell office:value-type="string" table:style-name="tablecell">
            <text:p text:style-name="tablealignleft"> Fungiert als HTML-ID des jeweiligen Menüpunktes. Auf Groß-/Kleinschreibung sollte verzichtet werden, ebenso auf die Verendung von Sonderzeichen, Ziffern. </text:p>
          </table:table-cell>
          <table:table-cell office:value-type="string" table:style-name="tablecell">
            <text:p text:style-name="tablealignleft"> impressum, kontakt etc. </text:p>
          </table:table-cell>
        </table:table-row>
        <table:table-row>
          <table:table-cell office:value-type="string" table:style-name="tablecell">
            <text:p text:style-name="tablealignleft"> Wert </text:p>
          </table:table-cell>
          <table:table-cell office:value-type="string" table:style-name="tablecell">
            <text:p text:style-name="tablealignleft"> Bezeichnung des Menüpunktes. In der Übersetzungstabelle ist ein Eintrag im Format <text:span text:style-name="Source_20_Text">mci_xxxxx</text:span> für jede verwendete Sprache anzulegen. Wobei xxxxx durch den Inhalt des Feldes Wert zu ersetzen ist. </text:p>
          </table:table-cell>
          <table:table-cell office:value-type="string" table:style-name="tablecell">
            <text:p text:style-name="tablealignleft"> Impressum, Datenschutzerklärung etc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04::27:21</meta:creation-date>
    <dc:creator>Generated</dc:creator>
    <dc:date>2025-12-14T04::27:21</dc:date>
    <dc:language>en-US</dc:language>
    <meta:editing-cycles>1</meta:editing-cycles>
    <meta:editing-duration>PT0S</meta:editing-duration>
    <dc:title>breedmaster:custommenu</dc:title>
  </office:meta>
</office:document-meta>
</file>