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wnloadmanager"/><text:bookmark-start text:name="__RefHeading___downloadmanager_1"/><text:bookmark-start text:name="downloadmanager"/>Downloadmanager<text:bookmark-end text:name="__RefHeading___downloadmanager_1"/><text:bookmark-end text:name="downloadmanager"/></text:h>
      <text:p text:style-name="Text_20_body">Um Nutzern der Datenbank bzw. Mitgliedern Dokumente und Formulare zur Verfügung zu stellen, bietet Breedmaster einen Downloadmanager. Dort können die Dokumente in Kategorien verwaltet werden und den unterschiedlichen Nutzergruppen zur Verfügung gestellt werden. Mögliche Dateiformate sind hierbei die gängigen Office-Dateien sowie PDF und TXT-Dateien.</text:p>
      <text:p text:style-name="Text_20_body">Den Downloadmanger finden Sie im Menü unter Sonstiges ⇒ Downloadmanager</text:p>
      <text:p text:style-name="Text_20_body">Ab Version 12.7.6 können die hochgeladenen Dateien als ZIP-File wieder heruntergeladen werden.</text:p>
      <text:h text:style-name="Heading_20_2" text:outline-level="2"><text:bookmark-start text:name="__RefHeading___download-funktion_mit_pdf-vorschau_2"/><text:bookmark-start text:name="download-funktion_mit_pdf-vorschau"/>Download-Funktion mit PDF-Vorschau<text:bookmark-end text:name="__RefHeading___download-funktion_mit_pdf-vorschau_2"/><text:bookmark-end text:name="download-funktion_mit_pdf-vorschau"/></text:h>
      <text:p text:style-name="Text_20_body">Um Downloads auch an anderen Stellen als über den Menüpunkt 'Downloads' besteht die Möglicheit das download.php Modul zu nutzen. Benötigt werden hierbei zwei Parameter:</text:p>
      <text:list text:style-name="List_20_1" text:continue-numbering="false">
        <text:list-item>
          <text:p text:style-name="List_20_1_Content_First"> <text:span text:style-name="Source_20_Text">m</text:span> – das Modul, in dem sich die Datei befindet (<text:span text:style-name="Source_20_Text">adressen</text:span>, <text:span text:style-name="Source_20_Text">bilder</text:span>, <text:span text:style-name="Source_20_Text">clubnachrichten</text:span>, <text:span text:style-name="Source_20_Text">downloads</text:span>, <text:span text:style-name="Source_20_Text">templates</text:span>, <text:span text:style-name="Source_20_Text">userfiles</text:span>)</text:p>
        </text:list-item>
        <text:list-item>
          <text:p text:style-name="List_20_1_Content_Last"> <text:span text:style-name="Source_20_Text">id</text:span> – die eindeutige ID der Datei</text:p>
        </text:list-item>
      </text:list>
      <text:p text:style-name="Text_20_body">Beispiel-Aufruf:</text:p>
      <text:p text:style-name="Preformatted_20_Text">download.php?m=downloads&amp;id=78</text:p>
      <text:p text:style-name="Text_20_body">Damit wird z. B. eine Datei aus dem Modul <text:span text:style-name="Source_20_Text">downloads</text:span> mit der ID <text:span text:style-name="Source_20_Text">78</text:span> geladen.</text:p>
      <text:h text:style-name="Heading_20_2" text:outline-level="2"><text:bookmark-start text:name="__RefHeading___beispiele_3"/><text:bookmark-start text:name="beispiele"/>Beispiele<text:bookmark-end text:name="__RefHeading___beispiele_3"/><text:bookmark-end text:name="beispiele"/></text:h>
      <text:p text:style-name="Text_20_body">Wenn unter der ID 78 im Downloadmanager die Vereinssatzung gespeichert ist, dann wird lediglich eine Verlinkung erstellt. Die Datei wird im Browser dann zum Download angebot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download.php?m=downloads&amp;id=78"</text:span>&gt;</text:span>Satzung<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p.html" text:style-name="Internet_20_link" text:visited-style-name="Visited_20_Internet_20_Link"><text:span text:style-name="highlight_kw2">p</text:span></text:a>&gt;</text:span></text:p>
          </table:table-cell>
        </table:table-row>
      </table:table>
      <text:p text:style-name="Text_20_body">Das Verhalten der</text:p>
      <text:h text:style-name="Heading_20_3" text:outline-level="3"><text:bookmark-start text:name="__RefHeading___ausgabe_im_browser_im_pdf-viewer_4"/><text:bookmark-start text:name="ausgabe_im_browser_im_pdf-viewer"/>Ausgabe im Browser im PDF-Viewer<text:bookmark-end text:name="__RefHeading___ausgabe_im_browser_im_pdf-viewer_4"/><text:bookmark-end text:name="ausgabe_im_browser_im_pdf-viewer"/></text:h>
      <text:p text:style-name="Text_20_body">Nachfolgend ein Beispiel für die Integration von PDF-Dateien mit einer Vorschaufunktion in eine Webseit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a.html" text:style-name="Internet_20_link" text:visited-style-name="Visited_20_Internet_20_Link"><text:span text:style-name="highlight_kw2">a</text:span></text:a> <text:span text:style-name="highlight_kw3">class</text:span><text:span text:style-name="highlight_sy0">=</text:span><text:span text:style-name="highlight_st0">"btn btn-lg btn-info btn-block"</text:span> <text:span text:style-name="highlight_kw3">href</text:span><text:span text:style-name="highlight_sy0">=</text:span><text:span text:style-name="highlight_st0">"#"</text:span> <text:span text:style-name="highlight_kw3">onclick</text:span><text:span text:style-name="highlight_sy0">=</text:span><text:span text:style-name="highlight_st0">"openPdfViewer('78')"</text:span>&gt;</text:span>Beispieldokument 1<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p.html" text:style-name="Internet_20_link" text:visited-style-name="Visited_20_Internet_20_Link"><text:span text:style-name="highlight_kw2">p</text:span></text:a>&gt;</text:span><text:s text:c="7"/><text:span text:style-name="highlight_sc-1">&lt;!-- Zeile 1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a.html" text:style-name="Internet_20_link" text:visited-style-name="Visited_20_Internet_20_Link"><text:span text:style-name="highlight_kw2">a</text:span></text:a> <text:span text:style-name="highlight_kw3">class</text:span><text:span text:style-name="highlight_sy0">=</text:span><text:span text:style-name="highlight_st0">"btn btn-lg btn-info btn-block"</text:span> <text:span text:style-name="highlight_kw3">href</text:span><text:span text:style-name="highlight_sy0">=</text:span><text:span text:style-name="highlight_st0">"#"</text:span> <text:span text:style-name="highlight_kw3">onclick</text:span><text:span text:style-name="highlight_sy0">=</text:span><text:span text:style-name="highlight_st0">"openPdfViewer('79')"</text:span>&gt;</text:span>Beispieldokument 2<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p.html" text:style-name="Internet_20_link" text:visited-style-name="Visited_20_Internet_20_Link"><text:span text:style-name="highlight_kw2">p</text:span></text:a>&gt;</text:span><text:s text:c="7"/><text:span text:style-name="highlight_sc-1">&lt;!-- Zeile 2 --&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pdf-container"</text:span>&gt;</text:span><text:s text:c="96"/><text:span text:style-name="highlight_sc-1">&lt;!-- Zeile 3 --&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pdf-overlay"</text:span>&gt;</text:span><text:s text:c="94"/><text:span text:style-name="highlight_sc-1">&lt;!-- Zeile 4 --&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btn btn-danger"</text:span> <text:span text:style-name="highlight_kw3">id</text:span><text:span text:style-name="highlight_sy0">=</text:span><text:span text:style-name="highlight_st0">"pdf-close-button"</text:span> <text:span text:style-name="highlight_kw3">onclick</text:span><text:span text:style-name="highlight_sy0">=</text:span><text:span text:style-name="highlight_st0">"closePdfViewer()"</text:span>&gt;</text:span><text:span text:style-name="highlight_sc1">&amp;times;</text:span><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s text:c="20"/><text:span text:style-name="highlight_sc-1">&lt;!-- Zeile 5 --&gt;</text:span><text:line-break/><text:tab/><text:tab/><text:span text:style-name="highlight_sc2">&lt;<text:a xlink:type="simple" xlink:href="http://december.com/html/4/element/iframe.html" text:style-name="Internet_20_link" text:visited-style-name="Visited_20_Internet_20_Link"><text:span text:style-name="highlight_kw2">iframe</text:span></text:a> <text:span text:style-name="highlight_kw3">id</text:span><text:span text:style-name="highlight_sy0">=</text:span><text:span text:style-name="highlight_st0">"pdf-iframe"</text:span> <text:span text:style-name="highlight_kw3">src</text:span><text:span text:style-name="highlight_sy0">=</text:span><text:span text:style-name="highlight_st0">""</text:span>&gt;&lt;<text:span text:style-name="highlight_sy0">/</text:span><text:a xlink:type="simple" xlink:href="http://december.com/html/4/element/iframe.html" text:style-name="Internet_20_link" text:visited-style-name="Visited_20_Internet_20_Link"><text:span text:style-name="highlight_kw2">iframe</text:span></text:a>&gt;</text:span><text:s text:c="70"/><text:span text:style-name="highlight_sc-1">&lt;!-- Zeile 6 --&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s text:c="110"/><text:span text:style-name="highlight_sc-1">&lt;!-- Zeile 7 --&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s text:c="114"/><text:span text:style-name="highlight_sc-1">&lt;!-- Zeile 8 --&gt;</text:span><text:line-break/> <text:line-break/><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pdfviewer/build/pdf.mjs"</text:span>&gt;&lt;<text:span text:style-name="highlight_sy0">/</text:span><text:a xlink:type="simple" xlink:href="http://december.com/html/4/element/script.html" text:style-name="Internet_20_link" text:visited-style-name="Visited_20_Internet_20_Link"><text:span text:style-name="highlight_kw2">script</text:span></text:a>&gt;</text:span><text:s text:c="73"/><text:span text:style-name="highlight_sc-1">&lt;!-- Zeile 9 --&gt;</text:span><text:line-break/> <text:line-break/><text:span text:style-name="highlight_sc2">&lt;<text:a xlink:type="simple" xlink:href="http://december.com/html/4/element/script.html" text:style-name="Internet_20_link" text:visited-style-name="Visited_20_Internet_20_Link"><text:span text:style-name="highlight_kw2">script</text:span></text:a>&gt;</text:span><text:s text:c="112"/><text:span text:style-name="highlight_sc-1">&lt;!-- Zeile 10 --&gt;</text:span><text:line-break/><text:tab/>function openPdfViewer(pdfUrl) {<text:s text:c="84"/><text:span text:style-name="highlight_sc-1">&lt;!-- Zeile 11 --&gt;</text:span><text:line-break/><text:tab/><text:tab/>const pdfIframe = document.getElementById('pdf-iframe');<text:s text:c="55"/><text:span text:style-name="highlight_sc-1">&lt;!-- Zeile 12 --&gt;</text:span><text:line-break/><text:tab/><text:tab/>pdfUrl = 'download.php?m=downloads<text:span text:style-name="highlight_sc1">&amp;id=' + pdfUrl;</text:span><text:s text:c="62"/><text:span text:style-name="highlight_sc-1">&lt;!-- Zeile 13 --&gt;</text:span><text:line-break/><text:tab/><text:tab/>console.log(pdfUrl);<text:s text:c="91"/><text:span text:style-name="highlight_sc-1">&lt;!-- Zeile 14 --&gt;</text:span><text:line-break/><text:tab/><text:tab/>pdfIframe.src = pdfUrl;<text:s text:c="88"/><text:span text:style-name="highlight_sc-1">&lt;!-- Zeile 15 --&gt;</text:span><text:line-break/><text:tab/><text:tab/>document.getElementById('pdf-container').style.display = 'block';<text:s text:c="46"/><text:span text:style-name="highlight_sc-1">&lt;!-- Zeile 16 --&gt;</text:span><text:line-break/><text:tab/>}<text:s text:c="114"/><text:span text:style-name="highlight_sc-1">&lt;!-- Zeile 17 --&gt;</text:span><text:line-break/> <text:line-break/><text:tab/>function closePdfViewer() {<text:s text:c="88"/><text:span text:style-name="highlight_sc-1">&lt;!-- Zeile 18 --&gt;</text:span><text:line-break/><text:tab/><text:tab/>const pdfIframe = document.getElementById('pdf-iframe');<text:s text:c="55"/><text:span text:style-name="highlight_sc-1">&lt;!-- Zeile 19 --&gt;</text:span><text:line-break/><text:tab/><text:tab/>pdfIframe.src = '';<text:s text:c="92"/><text:span text:style-name="highlight_sc-1">&lt;!-- Zeile 20 --&gt;</text:span><text:line-break/><text:tab/><text:tab/>document.getElementById('pdf-container').style.display = 'none';<text:s text:c="47"/><text:span text:style-name="highlight_sc-1">&lt;!-- Zeile 21 --&gt;</text:span><text:line-break/><text:tab/>}<text:s text:c="114"/><text:span text:style-name="highlight_sc-1">&lt;!-- Zeile 22 --&gt;</text:span><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s text:c="111"/><text:span text:style-name="highlight_sc-1">&lt;!-- Zeile 23 --&gt;</text:span></text:p>
          </table:table-cell>
        </table:table-row>
      </table:table>
      <text:h text:style-name="Heading_20_3" text:outline-level="3"><text:bookmark-start text:name="__RefHeading___erklaerung_der_komponenten_5"/><text:bookmark-start text:name="erklaerung_der_komponenten"/>Erklärung der Komponenten<text:bookmark-end text:name="__RefHeading___erklaerung_der_komponenten_5"/><text:bookmark-end text:name="erklaerung_der_komponenten"/></text:h>
      <text:p text:style-name="Text_20_body"><text:span text:style-name="Strong_20_Emphasis">Zeile 1–2:</text:span>
Erstellen zwei Schaltflächen (Links) mit der Aufschrift <text:span text:style-name="Source_20_Text">Beispieldokument 1</text:span> und <text:span text:style-name="Source_20_Text">Beispieldokument 2</text:span>.  
Anstelle einer direkten URL wird die JavaScript-Funktion <text:span text:style-name="Source_20_Text">openPdfViewer()</text:span> über das <text:span text:style-name="Source_20_Text">onclick</text:span>-Attribut aufgerufen.  
Der Funktion wird jeweils die ID der Datei übergeben (<text:span text:style-name="Source_20_Text">78</text:span> bzw. <text:span text:style-name="Source_20_Text">79</text:span>). Die Klassen sorgen für ein ansprechendes, blockartiges Design.</text:p>
      <text:p text:style-name="Text_20_body"><text:span text:style-name="Strong_20_Emphasis">Zeile 3–8:</text:span>
Dies ist der HTML-Container für die PDF-Vorschau.  
Er enthält ein Overlay mit einem eingebetteten <text:span text:style-name="Source_20_Text">iframe</text:span> (Zeile 6), das später das PDF anzeigt.  
In Zeile 5 ist ein roter Schließen-Button (×), der ebenfalls per JavaScript (<text:span text:style-name="Source_20_Text">onclick</text:span>) gesteuert wird.</text:p>
      <text:p text:style-name="Text_20_body"><text:span text:style-name="Strong_20_Emphasis">Zeile 9:</text:span>
Einbindung eines PDF-Viewer-Skripts. Diese Zeile kann angepasst oder entfernt werden, wenn kein PDF.js verwendet wird.</text:p>
      <text:p text:style-name="Text_20_body"><text:span text:style-name="Strong_20_Emphasis">Zeile 11–17 – Funktion <text:span text:style-name="Source_20_Text">openPdfViewer</text:span>:</text:span>
Diese Funktion wird beim Klick auf eine der Schaltflächen (Zeile 1 oder 2) aufgerufen.</text:p>
      <text:list text:style-name="List_20_1" text:continue-numbering="false">
        <text:list-item>
          <text:p text:style-name="List_20_1_Content_First"> <text:span text:style-name="Strong_20_Emphasis">Zeile 12:</text:span> Das PDF-Anzeige-Element (<text:span text:style-name="Source_20_Text">iframe</text:span>) wird referenziert.</text:p>
        </text:list-item>
        <text:list-item>
          <text:p text:style-name="List_20_1_Content"> <text:span text:style-name="Strong_20_Emphasis">Zeile 13:</text:span> Die vollständige URL für den Dateidownload wird erzeugt.</text:p>
        </text:list-item>
        <text:list-item>
          <text:p text:style-name="List_20_1_Content"> <text:span text:style-name="Strong_20_Emphasis">Zeile 14:</text:span> Die URL wird in der Konsole des Browsers ausgegeben (nur zur Kontrolle).</text:p>
        </text:list-item>
        <text:list-item>
          <text:p text:style-name="List_20_1_Content"> <text:span text:style-name="Strong_20_Emphasis">Zeile 15:</text:span> Das PDF wird im <text:span text:style-name="Source_20_Text">iframe</text:span> geladen.</text:p>
        </text:list-item>
        <text:list-item>
          <text:p text:style-name="List_20_1_Content_Last"> <text:span text:style-name="Strong_20_Emphasis">Zeile 16:</text:span> Der gesamte Vorschau-Bereich wird sichtbar gemacht.</text:p>
        </text:list-item>
      </text:list>
      <text:p text:style-name="Text_20_body"><text:span text:style-name="Strong_20_Emphasis">Zeile 18–22 – Funktion <text:span text:style-name="Source_20_Text">closePdfViewer</text:span>:</text:span>
Diese Funktion wird aufgerufen, wenn der Benutzer das Vorschaufenster schließen möchte.</text:p>
      <text:list text:style-name="List_20_1" text:continue-numbering="false">
        <text:list-item>
          <text:p text:style-name="List_20_1_Content_First"> <text:span text:style-name="Strong_20_Emphasis">Zeile 19:</text:span> Das <text:span text:style-name="Source_20_Text">iframe</text:span> wird referenziert.</text:p>
        </text:list-item>
        <text:list-item>
          <text:p text:style-name="List_20_1_Content"> <text:span text:style-name="Strong_20_Emphasis">Zeile 20:</text:span> Die Quelle wird gelöscht (damit das PDF entladen wird).</text:p>
        </text:list-item>
        <text:list-item>
          <text:p text:style-name="List_20_1_Content_Last"> <text:span text:style-name="Strong_20_Emphasis">Zeile 21:</text:span> Der Container wird wieder ausgeblendet.</text:p>
        </text:list-item>
      </text:list>
      <text:h text:style-name="Heading_20_3" text:outline-level="3"><text:bookmark-start text:name="__RefHeading___hinweis_fuer_einsteiger_6"/><text:bookmark-start text:name="hinweis_fuer_einsteiger"/>Hinweis für Einsteiger<text:bookmark-end text:name="__RefHeading___hinweis_fuer_einsteiger_6"/><text:bookmark-end text:name="hinweis_fuer_einsteiger"/></text:h>
      <text:p text:style-name="Text_20_body">Die Datei-ID, die in <text:span text:style-name="Source_20_Text">openPdfViewer()</text:span> übergeben wird, muss mit einer gültigen Datei in der Datenbank übereinstimmen.  
Stelle sicher, dass die Datei im Modul <text:span text:style-name="Source_20_Text">downloads</text:span> vorhanden ist – oder passe den Parameter <text:span text:style-name="Source_20_Text">m</text:span> in Zeile 13 entsprechend an (z. B. <text:span text:style-name="Source_20_Text">m=templates</text:span>).</text:p>
      <text:p text:style-name="Text_20_body">Die Datei <text:span text:style-name="Source_20_Text">download.php</text:span> muss auf deinem Server erreichbar sein und die entsprechenden PDF-Dateien korrekt ausliefern – sonst bleibt das Vorschaufenster l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11:01</meta:creation-date>
    <dc:creator>Generated</dc:creator>
    <dc:date>2025-06-06T16::11:01</dc:date>
    <dc:language>en-US</dc:language>
    <meta:editing-cycles>1</meta:editing-cycles>
    <meta:editing-duration>PT0S</meta:editing-duration>
    <dc:title>breedmaster:downloadmanager</dc:title>
  </office:meta>
</office:document-meta>
</file>