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ownlisten"/><text:bookmark-start text:name="__RefHeading___dropdownlisten_1"/><text:bookmark-start text:name="dropdownlisten"/>Dropdownlisten<text:bookmark-end text:name="__RefHeading___dropdownlisten_1"/><text:bookmark-end text:name="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text:p text:style-name="Text_20_body">Die Verwaltung der Dropdwonlisten obliegt i. d. R. nur dem Super-Moderator. Sie finden diese unter ADMINISTRATION → SEITENVERWALTUNG → DROPDOWNLISTEN.</text:p>
      <text:p text:style-name="Text_20_body">Nachfolgend einige Kategorien die bearbeitet werden können:</text:p>
      <text:list text:style-name="List_20_1" text:continue-numbering="false">
        <text:list-item>
          <text:p text:style-name="List_20_1_Content_First"> Adressstatus → <text:a xlink:type="simple" xlink:href="https://wiki.zuchtmanagement.info/doku.php?id=breedmaster:mitgliederverwaltung" text:style-name="Internet_20_link" text:visited-style-name="Visited_20_Internet_20_Link">Mitgliederverwaltung</text:a></text:p>
        </text:list-item>
        <text:list-item>
          <text:p text:style-name="List_20_1_Content"> Adressen Dokumentenart</text:p>
        </text:list-item>
        <text:list-item>
          <text:p text:style-name="List_20_1_Content"> Adressen Landesgruppen</text:p>
        </text:list-item>
        <text:list-item>
          <text:p text:style-name="List_20_1_Content"> Adressen Ortsgruppen</text:p>
        </text:list-item>
        <text:list-item>
          <text:p text:style-name="List_20_1_Content"> Archiv-Bereiche</text:p>
        </text:list-item>
        <text:list-item>
          <text:p text:style-name="List_20_1_Content"> Archive</text:p>
        </text:list-item>
        <text:list-item>
          <text:p text:style-name="List_20_1_Content"> Bemerkungen Hunde (inkl. Zugriffsverwaltung)</text:p>
        </text:list-item>
        <text:list-item>
          <text:p text:style-name="List_20_1_Content"> Bildart (inkl. Zugriffsverwaltung)</text:p>
        </text:list-item>
        <text:list-item>
          <text:p text:style-name="List_20_1_Content"> CMS-Art <text:a xlink:type="simple" xlink:href="https://wiki.zuchtmanagement.info/doku.php?id=breedmaster:cms" text:style-name="Internet_20_link" text:visited-style-name="Visited_20_Internet_20_Link">CMS</text:a></text:p>
        </text:list-item>
        <text:list-item>
          <text:p text:style-name="List_20_1_Content"> Hauptmenu → <text:a xlink:type="simple" xlink:href="https://wiki.zuchtmanagement.info/doku.php?id=breedmaster:custommenu" text:style-name="Internet_20_link" text:visited-style-name="Visited_20_Internet_20_Link">CustomMenu</text:a></text:p>
        </text:list-item>
        <text:list-item>
          <text:p text:style-name="List_20_1_Content"> Downloadkategorie (inkl. Zugriffsverwaltung)</text:p>
        </text:list-item>
        <text:list-item>
          <text:p text:style-name="List_20_1_Content"> Farben für die Darstellung</text:p>
        </text:list-item>
        <text:list-item>
          <text:p text:style-name="List_20_1_Content"> Geburtsart → <text:a xlink:type="simple" xlink:href="https://wiki.zuchtmanagement.info/doku.php?id=breedmaster:wurfmeldung" text:style-name="Internet_20_link" text:visited-style-name="Visited_20_Internet_20_Link">Wurfmeldungen</text:a></text:p>
        </text:list-item>
        <text:list-item>
          <text:p text:style-name="List_20_1_Content"> Infobox → Infoboxen für das Home-/Showpage Template</text:p>
        </text:list-item>
        <text:list-item>
          <text:p text:style-name="List_20_1_Content"> Mitgliedsart → <text:a xlink:type="simple" xlink:href="https://wiki.zuchtmanagement.info/doku.php?id=breedmaster:mitgliederverwaltung" text:style-name="Internet_20_link" text:visited-style-name="Visited_20_Internet_20_Link">Mitgliederverwaltung</text:a></text:p>
        </text:list-item>
        <text:list-item>
          <text:p text:style-name="List_20_1_Content"> Veranstaltungsart</text:p>
        </text:list-item>
        <text:list-item>
          <text:p text:style-name="List_20_1_Content"> Zuchtauflagen</text:p>
        </text:list-item>
        <text:list-item>
          <text:p text:style-name="List_20_1_Content"> Zuchtvergehen</text:p>
        </text:list-item>
        <text:list-item>
          <text:p text:style-name="List_20_1_Content"> Whitelist</text:p>
        </text:list-item>
        <text:list-item>
          <text:p text:style-name="List_20_1_Content"> <text:a xlink:type="simple" xlink:href="https://wiki.zuchtmanagement.info/doku.php?id=breedmaster:wortfilter" text:style-name="Internet_20_link" text:visited-style-name="Visited_20_Internet_20_Link">Wortfilter</text:a></text:p>
        </text:list-item>
        <text:list-item>
          <text:p text:style-name="List_20_1_Content_Last"> <text:a xlink:type="simple" xlink:href="https://wiki.zuchtmanagement.info/doku.php?id=breedmaster:maskierte_eingaben" text:style-name="Internet_20_link" text:visited-style-name="Visited_20_Internet_20_Link">Maskierte Eingaben</text:a> (Chipnummer, IBAN etc.)</text:p>
        </text:list-item>
      </text:list>
      <text:p text:style-name="Text_20_body">Die Zugriffsberechtigung kann bei einigen Kategorien ebenfalls vorgenommen werden. So ist es möglich jeder Bemerkungskategorie unterschiedliche Benutzergruppen zuzuordnen.</text:p>
      <text:p text:style-name="Text_20_body"><text:span text:style-name="Strong_20_Emphasis">Änderungen sind mit größter Sorgfalt durchzuführen! Fehlerhafte Einträge der Schlüsselwerte können zu Datenverlust führen!</text:span></text:p>
      <text:p text:style-name="Text_20_body">Beim anlegen/editieren ist darauf zu achten, dass die Felder nKey und-/oder vKey unterschiedliche Schlüsselwerte haben. Die Schlüsselwerte können frei vergeben werden, i. d. R. beginnen diese mit 1 und zählen dann hoch. Es ist aber auch möglich 10er Schritte zu verwenden oder einen bestimmten Nummernkreis. Wenn z. B. Kostenstellen benannt werden, dann kann hier der Schlüsselwert auch der Kostenstellennummer entsprechen. Hat der Bereich Zucht die Kostenstelle 300, der Bereich Ausstellung 400, dann kann der nKey 300 bzw. 400 gewählt werden, statt 1 und 2. </text:p>
      <text:p text:style-name="Text_20_body">Im Zweifelsfall wenden Sie sich bitte an den <text:a xlink:type="simple" xlink:href="https://wiki.zuchtmanagement.info/doku.php?id=breedmaster:problembehandlung" text:style-name="Internet_20_link" text:visited-style-name="Visited_20_Internet_20_Link">Support</text:a> um Hilfestellung zu erhalten.</text:p>
      <text:h text:style-name="Heading_20_3" text:outline-level="3"><text:bookmark-start text:name="__RefHeading___bemerkungen_hunde_2"/><text:bookmark-start text:name="bemerkungen_hunde"/>Bemerkungen Hunde<text:bookmark-end text:name="__RefHeading___bemerkungen_hunde_2"/><text:bookmark-end text:name="bemerkungen_hund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emerkungen zu Hunden, Datenverwaltung → Hunde Bemerkungen </text:p>
          </table:table-cell>
          <table:table-cell office:value-type="string" table:style-name="tablecell">
            <text:p text:style-name="tablealignleft">Enthält das Feld vKey eine Bootstrap-Klasse, so wird diese herangezogen bei der Ausgabe der Bemerkungen im Pedigree unter Stammdaten. Bemerkungskategorien können als Pedigree-Warnung genutzt werden, dazu ist im Feld Parameter 1 das Schlüsselwort <text:span text:style-name="Source_20_Text">Pedigree-Warnung</text:span> anzugeben. Das Erscheinungsbild des Warnhinweises lässt sich über die Felder CSS-Klasse und CSS-Style beeinflußen. An vordefinierten Klassen stehen z. B. die Bootstrap-Klassen <text:span text:style-name="Source_20_Text">alert</text:span> zur Verfügung. </text:p>
          </table:table-cell>
        </table:table-row>
      </table:table>
      <text:h text:style-name="Heading_20_3" text:outline-level="3"><text:bookmark-start text:name="__RefHeading___bildart_3"/><text:bookmark-start text:name="bildart"/>Bildart<text:bookmark-end text:name="__RefHeading___bildart_3"/><text:bookmark-end text:name="bildart"/></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ilder zu Hunden, Datenverwaltung → Hunde Bilder </text:p>
          </table:table-cell>
          <table:table-cell office:value-type="string" table:style-name="tablecell">
            <text:p text:style-name="tablealignleft">Das Feld vKey kann einen Farbcode (Hexadezimal: #ee45fb) enthalten, dieser wird u. a. im Pedigree angezogen. Über das Feld Parameter 1 wird Anhand des Schlüsselwort <text:span text:style-name="Source_20_Text">Bildergalerie</text:span> die Anzeige der Bilder unter SUCHE→BILDER gesteuert. </text:p>
          </table:table-cell>
        </table:table-row>
      </table:table>
      <text:h text:style-name="Heading_20_3" text:outline-level="3"><text:bookmark-start text:name="__RefHeading___zuchtbuchkontrolle_4"/><text:bookmark-start text:name="zuchtbuchkontrolle"/>Zuchtbuchkontrolle<text:bookmark-end text:name="__RefHeading___zuchtbuchkontrolle_4"/><text:bookmark-end text:name="zuchtbuchkontrolle"/></text:h>
      <text:p text:style-name="Text_20_body">Seit Version <text:span text:style-name="Source_20_Text">12.10.11</text:span> kann die Zuchtbuchkontrolle individuell für jeden beliebigen Nummernbereich konfiguriert werden.</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bietet sich an, für den nKey die Nummer des Zuchtbuches zu verwenden </text:p>
          </table:table-cell>
        </table:table-row>
        <table:table-row>
          <table:table-cell office:value-type="string" table:style-name="tablecell">
            <text:p text:style-name="tablealignleft"> vKey </text:p>
          </table:table-cell>
          <table:table-cell office:value-type="string" table:style-name="tablecell">
            <text:p text:style-name="tablealignleft"> Muss einen nummerischen Wert enthalten der dem Verbandskennzeichen entspricht</text:p>
          </table:table-cell>
          <table:table-cell office:value-type="string" table:style-name="tablecell">
            <text:p text:style-name="tablealignleft"> Mehrere Verbandskennzeichen können durch ein Komma getrennt werden  </text:p>
          </table:table-cell>
        </table:table-row>
        <table:table-row>
          <table:table-cell office:value-type="string" table:style-name="tablecell">
            <text:p text:style-name="tablealignleft"> Wert </text:p>
          </table:table-cell>
          <table:table-cell office:value-type="string" table:style-name="tablecell">
            <text:p text:style-name="tablealignleft"> Bezeichnung des Zuchtbuches, z. B. <text:span text:style-name="Source_20_Text">Band 85</text:span></text:p>
          </table:table-cell>
          <table:table-cell office:value-type="string" table:style-name="tablecell">
            <text:p text:style-name="tablealignleft"> Der Inhalt wird als Schaltflächenbezeichnung verwendet.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Sofern angegeben, werden die Original Klassen ersetzt. Das Erscheinungsbild der Auswahlschaltflächen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Sofern angegeben, werden die Original Styles ersetzt. Das Erscheinungsbild der Auswahlschaltflächen kann dadurch frei konfiguriert werden </text:p>
          </table:table-cell>
        </table:table-row>
      </table:table>
      <text:h text:style-name="Heading_20_3" text:outline-level="3"><text:bookmark-start text:name="__RefHeading___infobox_5"/><text:bookmark-start text:name="infobox"/>Infobox<text:bookmark-end text:name="__RefHeading___infobox_5"/><text:bookmark-end text:name="infobox"/></text:h>
      <text:p text:style-name="Text_20_body">Das Feld CSS-Klasse kann genutzt werden um den Infoboxen individuelle CSS-Klassen hinzuzufügen.</text:p>
      <text:h text:style-name="Heading_20_3" text:outline-level="3"><text:bookmark-start text:name="__RefHeading___startseite_6"/><text:bookmark-start text:name="startseite"/>Startseite<text:bookmark-end text:name="__RefHeading___startseite_6"/><text:bookmark-end text:name="startseit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tartseite festlegen </text:p>
          </table:table-cell>
          <table:table-cell office:value-type="string" table:style-name="tablecell">
            <text:p text:style-name="tablealignleft"> Legt die Startseite für Benutzer fest, die nach erfolgreichem Login aufgerufen wird. </text:p>
          </table:table-cell>
          <table:table-cell office:value-type="string" table:style-name="tablecell">
            <text:p text:style-name="tablealignleft"> Das Feld Parameter1 enthält die URL der Startseite. Es stehen maximal 255 Zeichen zur Verfüg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9T18::05:39</meta:creation-date>
    <dc:creator>Generated</dc:creator>
    <dc:date>2025-07-19T18::05:39</dc:date>
    <dc:language>en-US</dc:language>
    <meta:editing-cycles>1</meta:editing-cycles>
    <meta:editing-duration>PT0S</meta:editing-duration>
    <dc:title>breedmaster:dropdownlisten</dc:title>
  </office:meta>
</office:document-meta>
</file>