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eigene_hunde"/><text:bookmark-start text:name="__RefHeading___eigene_hunde_1"/><text:bookmark-start text:name="eigene_hunde"/>Eigene Hunde<text:bookmark-end text:name="__RefHeading___eigene_hunde_1"/><text:bookmark-end text:name="eigene_hunde"/></text:h>
      <text:p text:style-name="Text_20_body">Registrierte Benutzer der Datenbank können über den Menüpunkt Account eigene Hunde verwalten. Dabei werden keine Hunde in die Haupttabelle eingetragen, sondern es wird eine Verknüpfung des Benutzers mit einem bereits vorhandenen Hund hergestellt.</text:p>
      <text:p text:style-name="Text_20_body">Diese Verknüpfung ist z. B. notwendig um bei Deckrüden einen Besitzer anzuzeigen. </text:p>
      <text:p text:style-name="Text_20_body">Der Benutzer hat hierbei die Möglichkeit zu entscheiden, welche persönlichen Daten bei welchem Hund mit angezeigt werden soll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4T22::25:01</meta:creation-date>
    <dc:creator>Generated</dc:creator>
    <dc:date>2025-06-04T22::25:01</dc:date>
    <dc:language>en-US</dc:language>
    <meta:editing-cycles>1</meta:editing-cycles>
    <meta:editing-duration>PT0S</meta:editing-duration>
    <dc:title>breedmaster:eigene_hunde</dc:title>
  </office:meta>
</office:document-meta>
</file>