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mailer"/><text:bookmark-start text:name="__RefHeading___event-formmailer_1"/><text:bookmark-start text:name="event-formmailer"/>Event-Formmailer<text:bookmark-end text:name="__RefHeading___event-formmailer_1"/><text:bookmark-end text:name="event-formmailer"/></text:h>
      <text:p text:style-name="Text_20_body">Die Funktion des Event-Formmailers unterscheidet sich erheblich vom Standard Formular-Mailer. Der Einsatzbereich beschränkt sich auf die Übermittlung von Daten zu einzelnen Meldungen. Es können Ausstellungs-/Prüfungsergebnisse, Formwertbeurteilungen, Zuchtzulassungen etc. damit erfasst werden. </text:p>
      <text:p text:style-name="Text_20_body">Beim erzeugen der Formulare besteht vollkommene Flexibilität, da kein Framework vorgegeben wird. Diese können entweder über ein CDN eingebunden werden oder es wird auf Breedmaster-Interne Frameworks verlinkt. </text:p>
      <text:p text:style-name="Text_20_body"><text:span text:style-name="Strong_20_Emphasis">Achtung: Der Formularmailer prüft nicht ob bereits Daten vorhanden sind. Wird ein Formular 2x ausgefüllt und abgesendet oder werden unterschiedliche Formulare genutzt, so werden die bestehenden Daten überschrieben!
</text:span></text:p>
      <text:h text:style-name="Heading_20_2" text:outline-level="2"><text:bookmark-start text:name="__RefHeading___erstellen_eines_formulares_2"/><text:bookmark-start text:name="erstellen_eines_formulares"/>Erstellen eines Formulares<text:bookmark-end text:name="__RefHeading___erstellen_eines_formulares_2"/><text:bookmark-end text:name="erstellen_eines_formulares"/></text:h>
      <text:p text:style-name="Text_20_body">Die Formulare werden in der <text:a xlink:type="simple" xlink:href="https://wiki.zuchtmanagement.info/doku.php?id=breedmaster:templateverwaltung" text:style-name="Internet_20_link" text:visited-style-name="Visited_20_Internet_20_Link">Templateverwaltung</text:a> erstellt.</text:p>
      <text:list text:style-name="Numbering_20_1" text:continue-numbering="false">
        <text:list-item>
          <text:p text:style-name="Numbering_20_1_Content_First"> Erstellen Sie ein neues Template, wählen Sie als Kategorie <text:span text:style-name="Source_20_Text">Event-Formular</text:span> und vergeben einen Namen und setzen die Zugriffsrechte</text:p>
        </text:list-item>
        <text:list-item>
          <text:p text:style-name="Numbering_20_1_Content"> Wechseln Sie in den Quellcode-Modus </text:p>
        </text:list-item>
        <text:list-item>
          <text:p text:style-name="Numbering_20_1_Content"> Fügen Sie den Quelltext des Formulares in den Editor ein</text:p>
        </text:list-item>
        <text:list-item>
          <text:p text:style-name="Numbering_20_1_Content"> Passen Sie den Form-Tag an wie weiter unten beschrieben und achten auf die Übertragungsmethode.</text:p>
        </text:list-item>
        <text:list-item>
          <text:p text:style-name="Numbering_20_1_Content"> Fügen Sie in das Formular an einer beliebigen Stelle ein verstecktes Feld mit dem Namen „meldungID“ ein. Als Wert (Value) ist <text:span text:style-name="Source_20_Text">[a.eventID]</text:span> einzutragen</text:p>
        </text:list-item>
        <text:list-item>
          <text:p text:style-name="Numbering_20_1_Content_Last"> Speichern Sie das Formular ab</text:p>
        </text:list-item>
      </text:list>
      <text:p text:style-name="Text_20_body">Die Mindestanforderungen für ein Formular sind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99"</text:span> <text:span text:style-name="highlight_kw3">method</text:span><text:span text:style-name="highlight_sy0">=</text:span><text:span text:style-name="highlight_st0">"post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meldungI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[]"</text:span> <text:span text:style-name="highlight_sy0">/</text:span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Wertno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wertnote"</text:span> <text:span text:style-name="highlight_kw3">type</text:span><text:span text:style-name="highlight_sy0">=</text:span><text:span text:style-name="highlight_st0">"tex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Die Reihenfolge der Elemente (class, action, method etc. ist unerheblich). </text:p>
      <text:p text:style-name="Text_20_body">Einschränkungen:</text:p>
      <text:list text:style-name="List_20_1" text:continue-numbering="false">
        <text:list-item>
          <text:p text:style-name="List_20_1_Content_First"> Bilder-/Dokumente können nicht hochgeladen werden.</text:p>
        </text:list-item>
        <text:list-item>
          <text:p text:style-name="List_20_1_Content_Last"> Die Daten können nicht nachträglich bearbei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3::32:21</meta:creation-date>
    <dc:creator>Generated</dc:creator>
    <dc:date>2025-07-30T13::32:21</dc:date>
    <dc:language>en-US</dc:language>
    <meta:editing-cycles>1</meta:editing-cycles>
    <meta:editing-duration>PT0S</meta:editing-duration>
    <dc:title>breedmaster:event-formmailer</dc:title>
  </office:meta>
</office:document-meta>
</file>