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ularmailer"/><text:bookmark-start text:name="__RefHeading___event-formularmailer_1"/><text:bookmark-start text:name="event-formularmailer"/>Event-Formularmailer<text:bookmark-end text:name="__RefHeading___event-formularmailer_1"/><text:bookmark-end text:name="event-formularmailer"/></text:h>
      <text:p text:style-name="Text_20_body">Um Daten zu einer Meldung zu speichern müssen diese an den Event-Formularmailer gesendet werden. Hierzu muss folgender Code im Form-Tag verwende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<text:span text:style-name="highlight_kw3">method</text:span><text:span text:style-name="highlight_sy0">=</text:span><text:span text:style-name="highlight_st0">"post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6::37:32</meta:creation-date>
    <dc:creator>Generated</dc:creator>
    <dc:date>2025-07-19T06::37:32</dc:date>
    <dc:language>en-US</dc:language>
    <meta:editing-cycles>1</meta:editing-cycles>
    <meta:editing-duration>PT0S</meta:editing-duration>
    <dc:title>breedmaster:event-formularmailer</dc:title>
  </office:meta>
</office:document-meta>
</file>