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ormulardaten"/><text:bookmark-start text:name="__RefHeading___formulardaten_1"/><text:bookmark-start text:name="formulardaten"/>Formulardaten<text:bookmark-end text:name="__RefHeading___formulardaten_1"/><text:bookmark-end text:name="formulardaten"/></text:h>
      <text:p text:style-name="Text_20_body">Werden Daten über den Formular-Mailer übertragen, so werden die Daten in Breedmaster für eine weitere Verarbeitung gespeichert. Dies geschieht unter <text:span text:style-name="Source_20_Text">Sonstiges→Formulare→Formulardaten</text:span></text:p>
      <text:p text:style-name="Text_20_body">Detailinformationen werden über die Lupe-Schaltfläche angezeigt. </text:p>
      <text:p text:style-name="Text_20_body">Seit Version 12.7.6 werden zu allen übermittelten Formularen automatisch Listen generiert. Das Layout dieser Listen kann über die <text:a xlink:type="simple" xlink:href="https://wiki.zuchtmanagement.info/doku.php?id=breedmaster:formularkonfiguration" text:style-name="Internet_20_link" text:visited-style-name="Visited_20_Internet_20_Link">Formularkonfiguration</text:a> angepasst werden. Dabei kann das Erscheinungsbild über spezielle CSS-Klassen beeinflusst werden. Die Anzahl der Spalten die angezeigt werden können ebenso individuell für jede Liste festgelegt werden. 
Durch das Einbinden von Druck-/Email-Templates ergeben sich weitere Funktionen. So können umfangreiche Listen im Office-Format generiert oder Info-Emails an die Übermittler der Formulardaten gesendet werden.</text:p>
      <text:p text:style-name="Text_20_body">Wird keine Konfiguration für ein Formular erstellt, so wird eine Standardansicht erstellt. An Optionen steht hier lediglich das Löschen von Datensätzen zur Auswah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4::06:10</meta:creation-date>
    <dc:creator>Generated</dc:creator>
    <dc:date>2025-07-21T04::06:10</dc:date>
    <dc:language>en-US</dc:language>
    <meta:editing-cycles>1</meta:editing-cycles>
    <meta:editing-duration>PT0S</meta:editing-duration>
    <dc:title>breedmaster:formulardaten</dc:title>
  </office:meta>
</office:document-meta>
</file>