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oogle_maps_karten"/><text:bookmark-start text:name="__RefHeading___google_maps_karten_1"/><text:bookmark-start text:name="google_maps_karten"/>Google Maps Karten<text:bookmark-end text:name="__RefHeading___google_maps_karten_1"/><text:bookmark-end text:name="google_maps_karten"/></text:h>
      <text:p text:style-name="Text_20_body">Die Adressdaten die über Breedmaster verwaltet werden, können für eine grafische Darstellung mit Google Maps verknüpft werden. Verschiedene Anwendungsszenarien sind hierbei denkbar, wie z. B.</text:p>
      <text:list text:style-name="List_20_1" text:continue-numbering="false">
        <text:list-item>
          <text:p text:style-name="List_20_1_Content_First"> Züchterkarte</text:p>
        </text:list-item>
        <text:list-item>
          <text:p text:style-name="List_20_1_Content"> Deckrüdenkarte</text:p>
        </text:list-item>
        <text:list-item>
          <text:p text:style-name="List_20_1_Content"> Zuchtwartekarte</text:p>
        </text:list-item>
        <text:list-item>
          <text:p text:style-name="List_20_1_Content"> Mitgliederkarte</text:p>
        </text:list-item>
        <text:list-item>
          <text:p text:style-name="List_20_1_Content_Last"> Aktuelle Würfe und Wurfankündigungen</text:p>
        </text:list-item>
      </text:list>
      <text:h text:style-name="Heading_20_4" text:outline-level="4"><text:bookmark-start text:name="__RefHeading___zuechterkarte_2"/><text:bookmark-start text:name="zuechterkarte"/>Züchterkarte<text:bookmark-end text:name="__RefHeading___zuechterkarte_2"/><text:bookmark-end text:name="zuechterkarte"/></text:h>
      <text:p text:style-name="Text_20_body">Eine Züchterkarte würde auf einer Landkarte alle Züchter des Vereines darstellen. </text:p>
      <text:h text:style-name="Heading_20_4" text:outline-level="4"><text:bookmark-start text:name="__RefHeading___deckruedenkarte_3"/><text:bookmark-start text:name="deckruedenkarte"/>Deckrüdenkarte<text:bookmark-end text:name="__RefHeading___deckruedenkarte_3"/><text:bookmark-end text:name="deckruedenkarte"/></text:h>
      <text:p text:style-name="Text_20_body">Für Züchter sehr interessant, eine Übersicht der zuchtzugelassenen Rüden. </text:p>
      <text:h text:style-name="Heading_20_4" text:outline-level="4"><text:bookmark-start text:name="__RefHeading___zuchtwartekarte_4"/><text:bookmark-start text:name="zuchtwartekarte"/>Zuchtwartekarte<text:bookmark-end text:name="__RefHeading___zuchtwartekarte_4"/><text:bookmark-end text:name="zuchtwartekarte"/></text:h>
      <text:p text:style-name="Text_20_body">Schnell und einfach lässt sich auf diesen Weg der nächstgelegene Zuchtwart lokalisieren.</text:p>
      <text:h text:style-name="Heading_20_4" text:outline-level="4"><text:bookmark-start text:name="__RefHeading___aktuelle_wuerfe_und_wurfankuendigungen_5"/><text:bookmark-start text:name="aktuelle_wuerfe_und_wurfankuendigungen"/>Aktuelle Würfe und Wurfankündigungen<text:bookmark-end text:name="__RefHeading___aktuelle_wuerfe_und_wurfankuendigungen_5"/><text:bookmark-end text:name="aktuelle_wuerfe_und_wurfankuendigungen"/></text:h>
      <text:p text:style-name="Text_20_body">Auf einer übersichtlichen Karte findet der interessierte Welpenkäufer schnell einen Züchter in der Nä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0T01::35:49</meta:creation-date>
    <dc:creator>Generated</dc:creator>
    <dc:date>2025-07-20T01::35:49</dc:date>
    <dc:language>en-US</dc:language>
    <meta:editing-cycles>1</meta:editing-cycles>
    <meta:editing-duration>PT0S</meta:editing-duration>
    <dc:title>breedmaster:google_maps_karten</dc:title>
  </office:meta>
</office:document-meta>
</file>