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ome-template"/><text:bookmark-start text:name="__RefHeading___home-template_1"/><text:bookmark-start text:name="home-template"/>Home-Template<text:bookmark-end text:name="__RefHeading___home-template_1"/><text:bookmark-end text:name="home-template"/></text:h>
      <text:p text:style-name="Text_20_body">Die Startseite, bzw. Home-Seite der Datenbank kann über ein HTML-Template fast vollständig umgestaltet werden. Dabei kann auf eine Reihe von vordefinierten Variablen zugegriffen werden. Diese sind durch geschweiften Klammern <text:span text:style-name="Source_20_Text">{}</text:span> umschlossen. </text:p>
      <text:p text:style-name="Text_20_body">Nachfolgend ein Beispiel für eine Standardansicht, basierend auf <text:a xlink:type="simple" xlink:href="https://wiki.zuchtmanagement.info/doku.php?id=breedmaster:bootstrap" text:style-name="Internet_20_link" text:visited-style-name="Visited_20_Internet_20_Link">Bootstrap</text:a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links"</text:span> <text:span text:style-name="highlight_kw3">class</text:span><text:span text:style-name="highlight_sy0">=</text:span><text:span text:style-name="highlight_st0">"col-md-3"</text:span>&gt;</text:span><text:line-break/><text:tab/><text:tab/><text:tab/>{cms:mainmenu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itte"</text:span> <text:span text:style-name="highlight_kw3">class</text:span><text:span text:style-name="highlight_sy0">=</text:span><text:span text:style-name="highlight_st0">"col-md-6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chts"</text:span> <text:span text:style-name="highlight_kw3">class</text:span><text:span text:style-name="highlight_sy0">=</text:span><text:span text:style-name="highlight_st0">"col-md-3"</text:span>&gt;</text:span><text:line-break/><text:tab/><text:tab/><text:tab/>{box:schnellsuche}<text:line-break/><text:tab/><text:tab/><text:tab/>{box:zufallsbild} <text:line-break/><text:tab/><text:tab/><text:tab/>{box:deckmeldungen} <text:line-break/><text:tab/><text:tab/><text:tab/>{box:deckrueden} <text:line-break/><text:tab/><text:tab/><text:tab/>{box:wuerfe} <text:line-break/><text:tab/><text:tab/><text:tab/>{box:statistiken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ur Einteilung in Spalten wird das Grid-System von Bootstrap verwendet. Erkennbar an den CSS-Klassen mit den bezeichnungen <text:span text:style-name="Source_20_Text">col-md-x</text:span>, wobei x die Breite der Spalte angibt. In Summe können in einer Zeile (row) maximal 12 Spalten genutzt werden.</text:p>
      <text:p text:style-name="Text_20_body">Folgendes Beispiel ist veraltet, aber nach wie vor funktionsfähig. Das Erscheinungsbild ist fast identisch mit obigen 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wrapper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ustommenu"</text:span> <text:span text:style-name="highlight_kw3">id</text:span><text:span text:style-name="highlight_sy0">=</text:span><text:span text:style-name="highlight_st0">"menu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cms:mainmenu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info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{box:schnellsuche}<text:line-break/><text:tab/><text:tab/><text:tab/>{box:zufallsbild}<text:tab/><text:tab/><text:tab/><text:line-break/><text:tab/><text:tab/><text:tab/>{box:statistiken}<text:line-break/><text:tab/><text:tab/><text:tab/>{box:deckrueden}<text:line-break/><text:tab/><text:tab/><text:tab/>{box:wuerfe}<text:line-break/><text:tab/><text:tab/><text:tab/>{box:deckmeldungen}<text:line-break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text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Durch die vordefinierten CSS-Klassen wird ein 3-Spaltiger Seitenaufbau erreicht. </text:p>
      <text:p text:style-name="Text_20_body">Es können beliebige Artikel des CMS eingebunden werden, hierzu wird eine Variable in der Form <text:span text:style-name="Source_20_Text">{cms:xxx}</text:span> genutzt. Wobei xxx durch den Seitennamen der CMS-Seite ersetzt werden muss. </text:p>
      <text:p text:style-name="Text_20_body">Darüber hinaus gibt es noch vordefinierte Blöcke/Boxen die über <text:span text:style-name="Source_20_Text">{box:xxx}</text:span> genutzt werden können. Dabei darf xxx wie folgt lauten:</text:p>
      <text:list text:style-name="List_20_1" text:continue-numbering="false">
        <text:list-item>
          <text:p text:style-name="List_20_1_Content_First"> schnellsuche</text:p>
        </text:list-item>
        <text:list-item>
          <text:p text:style-name="List_20_1_Content"> zufallsbild</text:p>
        </text:list-item>
        <text:list-item>
          <text:p text:style-name="List_20_1_Content"> statistiken</text:p>
        </text:list-item>
        <text:list-item>
          <text:p text:style-name="List_20_1_Content"> deckrueden</text:p>
        </text:list-item>
        <text:list-item>
          <text:p text:style-name="List_20_1_Content"> wuerfe</text:p>
        </text:list-item>
        <text:list-item>
          <text:p text:style-name="List_20_1_Content"> deckmeldungen</text:p>
        </text:list-item>
        <text:list-item>
          <text:p text:style-name="List_20_1_Content"> paypal</text:p>
        </text:list-item>
        <text:list-item>
          <text:p text:style-name="List_20_1_Content"> bemerkungen</text:p>
        </text:list-item>
        <text:list-item>
          <text:p text:style-name="List_20_1_Content_Last"> news</text:p>
        </text:list-item>
      </text:list>
      <text:p text:style-name="Text_20_body">Zur einfacheren grafischen gestaltung kann auf Standard Bootstrap-Klassen zurückgegriffen werden, wie z. B.</text:p>
      <text:p text:style-name="Text_20_body">Zeigt einen Artikel in einer grünen Hinweisbox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success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eigt einen Artikel in einer roten Hinweisbox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danger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eigt einen Artikel in einer blauen Hinweisbox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info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Neben dem Template für die Home-Seite kann auch das Template für <text:a xlink:type="simple" xlink:href="https://wiki.zuchtmanagement.info/doku.php?id=breedmaster:showpage-template" text:style-name="Internet_20_link" text:visited-style-name="Visited_20_Internet_20_Link">Showpage</text:a>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3::33:18</meta:creation-date>
    <dc:creator>Generated</dc:creator>
    <dc:date>2025-06-04T23::33:18</dc:date>
    <dc:language>en-US</dc:language>
    <meta:editing-cycles>1</meta:editing-cycles>
    <meta:editing-duration>PT0S</meta:editing-duration>
    <dc:title>breedmaster:home-template</dc:title>
  </office:meta>
</office:document-meta>
</file>