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tml_template"/><text:bookmark-start text:name="__RefHeading___html-templates_1"/><text:bookmark-start text:name="html-templates"/>HTML-Templates<text:bookmark-end text:name="__RefHeading___html-templates_1"/><text:bookmark-end text:name="html-templates"/></text:h>
      <text:p text:style-name="Text_20_body">Um eine größtmögliche Flexibilität im Design des Pedigrees zu erreichen ist es möglich über HTML-Templates das Erscheinungsbild anzupassen. Die Templates werden im Administrationsmenü → CMS verwaltet. Sie befinden sich in der Kategorie System-Templates und sind nur für entsprechend befugte Nutzer zugänglich. </text:p>
      <text:p text:style-name="Text_20_body">HTML-Beispielcode für die Kopfzeile des Pedigre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ped_kurz_hund"</text:span> <text:span text:style-name="highlight_kw3">style</text:span><text:span text:style-name="highlight_sy0">=</text:span><text:span text:style-name="highlight_st0">"background: url('{hauptbildpfad}') no-repeat bottom left 930px; background-size: contain; background-color: #EEEDDD;"</text:span>&gt;</text:span><text:line-break/><text:s text:c="4"/>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class</text:span><text:span text:style-name="highlight_sy0">=</text:span><text:span text:style-name="highlight_st0">"hauptbild"</text:span> <text:span text:style-name="highlight_kw3">src</text:span><text:span text:style-name="highlight_sy0">=</text:span><text:span text:style-name="highlight_st0">"{hauptbildpfad}"</text:span> <text:span text:style-name="highlight_kw3">style</text:span><text:span text:style-name="highlight_sy0">=</text:span><text:span text:style-name="highlight_st0">"height: 89px; float: left; margin: 2px 15px;"</text:span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 <text:span text:style-name="highlight_kw3">class</text:span><text:span text:style-name="highlight_sy0">=</text:span><text:span text:style-name="highlight_st0">"ped_hundename"</text:span> data-animal<text:span text:style-name="highlight_sy0">=</text:span><text:span text:style-name="highlight_st0">"{animal_id}"</text:span> <text:span text:style-name="highlight_kw3">style</text:span><text:span text:style-name="highlight_sy0">=</text:span><text:span text:style-name="highlight_st0">"padding-top: 9px;margin-top: 3px; margin-left: 10px;"</text:span>&gt;</text:span>{sex} {namekpl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border-top: 1px solid grey; padding-top: 14px; margin-left: 10px;"</text:span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geschlecht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WT: {wurftag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typus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{fellfarbe}}:<text:span text:style-name="highlight_sc1">&amp;nbsp;</text:span>{fellfarbe} 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klammer"</text:span>&gt;</text:span>{farbdetai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verband} {zbnr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H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ED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{PL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groesse"</text:span>&gt;</text:span>{groesse}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span text:style-name="highlight_sc1">&amp;nbsp;</text:span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AV: {av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phi"</text:span>&gt;</text:span>IK: {ik}%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8::13:17</meta:creation-date>
    <dc:creator>Generated</dc:creator>
    <dc:date>2025-06-04T18::13:17</dc:date>
    <dc:language>en-US</dc:language>
    <meta:editing-cycles>1</meta:editing-cycles>
    <meta:editing-duration>PT0S</meta:editing-duration>
    <dc:title>breedmaster:html_template</dc:title>
  </office:meta>
</office:document-meta>
</file>