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a8bbfa1447e64910f30ad0df26c5a1.png"/>
  <manifest:file-entry manifest:media-type="image/png" manifest:full-path="Pictures/7eafae6127d8616dd2a175c8988a86ec.png"/>
  <manifest:file-entry manifest:media-type="image/png" manifest:full-path="Pictures/846a25208b60cf9504871b37e99766dc.png"/>
  <manifest:file-entry manifest:media-type="image/png" manifest:full-path="Pictures/8c7481f92b48a58c4028351147019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hundepapierkorb"/><text:bookmark-start text:name="__RefHeading___papierkorb_1"/><text:bookmark-start text:name="papierkorb"/>Papierkorb<text:bookmark-end text:name="__RefHeading___papierkorb_1"/><text:bookmark-end text:name="papierkorb"/></text:h>
      <text:p text:style-name="Text_20_body"><draw:frame draw:style-name="mediaright" draw:name="0" text:anchor-type="paragraph" draw:z-index="0" svg:width="13.229166666667cm" svg:height="9.5746262317363cm"><draw:image xlink:href="Pictures/75a8bbfa1447e64910f30ad0df26c5a1.png" xlink:type="simple" xlink:show="embed" xlink:actuate="onLoad"/></draw:frame></text:p>
      <text:p text:style-name="Text_20_body"><draw:frame draw:style-name="mediaright" draw:name="Stammdaten Hund Legend" text:anchor-type="paragraph" draw:z-index="0" svg:width="7.9375cm" style:rel-width="100%"><draw:text-box><text:p text:style-name="legendcenter"><draw:frame draw:style-name="mediaright" draw:name="Stammdaten Hund" text:anchor-type="paragraph" draw:z-index="1" svg:width="7.9375cm" style:rel-width="100%" svg:height="7.4650297619048cm" style:rel-height="scale"><draw:image xlink:href="Pictures/7eafae6127d8616dd2a175c8988a86ec.png" xlink:type="simple" xlink:show="embed" xlink:actuate="onLoad"/></draw:frame>Stammdaten Hund</text:p></draw:text-box></draw:frame></text:p>
      <text:p text:style-name="Text_20_body"><draw:frame draw:style-name="mediaright" draw:name="2" text:anchor-type="paragraph" draw:z-index="2" svg:width="13.229166666667cm" svg:height="9.0690513626834cm"><draw:image xlink:href="Pictures/846a25208b60cf9504871b37e99766dc.png" xlink:type="simple" xlink:show="embed" xlink:actuate="onLoad"/></draw:frame></text:p>
      <text:p text:style-name="Text_20_body"><draw:frame draw:style-name="mediaright" draw:name="3" text:anchor-type="paragraph" draw:z-index="3" svg:width="15.875cm" svg:height="15.267580144778cm"><draw:image xlink:href="Pictures/8c7481f92b48a58c4028351147019c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21:27</meta:creation-date>
    <dc:creator>Generated</dc:creator>
    <dc:date>2025-03-14T13::21:27</dc:date>
    <dc:language>en-US</dc:language>
    <meta:editing-cycles>1</meta:editing-cycles>
    <meta:editing-duration>PT0S</meta:editing-duration>
    <dc:title>breedmaster:hundepapierkorb</dc:title>
  </office:meta>
</office:document-meta>
</file>