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infospalte"/><text:bookmark-start text:name="__RefHeading___info-spalte_1"/><text:bookmark-start text:name="info-spalte"/>Info-Spalte<text:bookmark-end text:name="__RefHeading___info-spalte_1"/><text:bookmark-end text:name="info-spalte"/></text:h>
      <text:p text:style-name="Text_20_body">Die Info-Spalte befindet sich auf der Home-Seite im rechten Bildschirmbereich.
Es können folgende Module angezeigt und konfiguriert werden:</text:p>
      <text:list text:style-name="List_20_1" text:continue-numbering="false">
        <text:list-item>
          <text:p text:style-name="List_20_1_Content_First"> Zufallsbild</text:p>
        </text:list-item>
        <text:list-item>
          <text:p text:style-name="List_20_1_Content"> Neumitglieder</text:p>
        </text:list-item>
        <text:list-item>
          <text:p text:style-name="List_20_1_Content"> Deckmeldungen</text:p>
        </text:list-item>
        <text:list-item>
          <text:p text:style-name="List_20_1_Content"> <text:a xlink:type="simple" xlink:href="https://wiki.zuchtmanagement.info/doku.php?id=breedmaster:schnellsuche" text:style-name="Internet_20_link" text:visited-style-name="Visited_20_Internet_20_Link">Schnellsuche</text:a></text:p>
        </text:list-item>
        <text:list-item>
          <text:p text:style-name="List_20_1_Content_Last"> Aktuelle Würf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00::36:36</meta:creation-date>
    <dc:creator>Generated</dc:creator>
    <dc:date>2025-06-05T00::36:36</dc:date>
    <dc:language>en-US</dc:language>
    <meta:editing-cycles>1</meta:editing-cycles>
    <meta:editing-duration>PT0S</meta:editing-duration>
    <dc:title>breedmaster:infospalte</dc:title>
  </office:meta>
</office:document-meta>
</file>