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korrekturabzug"/><text:bookmark-start text:name="__RefHeading___ahnentafel_korrekturabzuege_1"/><text:bookmark-start text:name="ahnentafel_korrekturabzuege"/>Ahnentafel Korrekturabzüge<text:bookmark-end text:name="__RefHeading___ahnentafel_korrekturabzuege_1"/><text:bookmark-end text:name="ahnentafel_korrekturabzuege"/></text:h>
      <text:p text:style-name="Text_20_body">Häufig ist das Layout der Ahnentafel nicht Ideal zur Korrektur, da die Daten auf zwei Seiten verteilt sind, bzw. müssen teilweise für jeden Hund separate Abzüge zur Verfügung gestellt werden. Um dies zu vereinfachen kann in Breedmaster ein separates Layout für Korrekturabzüge erstell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4T17::42:30</meta:creation-date>
    <dc:creator>Generated</dc:creator>
    <dc:date>2025-06-04T17::42:30</dc:date>
    <dc:language>en-US</dc:language>
    <meta:editing-cycles>1</meta:editing-cycles>
    <meta:editing-duration>PT0S</meta:editing-duration>
    <dc:title>breedmaster:korrekturabzug</dc:title>
  </office:meta>
</office:document-meta>
</file>