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libreoffice"/><text:bookmark-start text:name="__RefHeading___libreoffice_1"/><text:bookmark-start text:name="libreoffice"/>LibreOffice<text:bookmark-end text:name="__RefHeading___libreoffice_1"/><text:bookmark-end text:name="libreoffice"/></text:h>
      <text:p text:style-name="Text_20_body">LibreOffice ist eine kostenlose und freie Open Source-Software für alle alltäglichen Büroarbeiten wie Briefe schreiben oder Tabellenkalkulation.</text:p>
      <text:p text:style-name="Text_20_body">Enthalten sind folgende Programme:</text:p>
      <text:list text:style-name="List_20_1" text:continue-numbering="false">
        <text:list-item>
          <text:p text:style-name="List_20_1_Content_First"> Textdokument/Writer für die Textverarbeitung</text:p>
        </text:list-item>
        <text:list-item>
          <text:p text:style-name="List_20_1_Content"> Tabellendokument/Calc für Tabellenkalkulation</text:p>
        </text:list-item>
        <text:list-item>
          <text:p text:style-name="List_20_1_Content"> Präsentation/Impress für das Erstellen und Ansehen von Präsentationen</text:p>
        </text:list-item>
        <text:list-item>
          <text:p text:style-name="List_20_1_Content"> Zeichnung/Draw ist ein Zeichenprogramm</text:p>
        </text:list-item>
        <text:list-item>
          <text:p text:style-name="List_20_1_Content"> Datenbank/Base ist eine Datenbankanwendung</text:p>
        </text:list-item>
        <text:list-item>
          <text:p text:style-name="List_20_1_Content_Last"> Formel/Math ermöglicht es, Formeln zu erstellen und zu verwenden</text:p>
        </text:list-item>
      </text:list>
      <text:p text:style-name="Text_20_body">LibreOffice ist eine leistungsstarke Office-Suite, die kompatibel mit den Programmen anderer großer Office-Anbieter ist. Sie ist für die verbreiteten Betriebssysteme wie Windows, GNU/Linux 32-/64-Bit und Apple Mac OS X geeignet. </text:p>
      <text:p text:style-name="Text_20_body">Auf der Seite <text:a xlink:type="simple" xlink:href="http://de.libreoffice.org/download/" text:style-name="Internet_20_link" text:visited-style-name="Visited_20_Internet_20_Link">http://de.libreoffice.org/download/</text:a> können Sie sich LibreOffice kostenlos herunter 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8::48:15</meta:creation-date>
    <dc:creator>Generated</dc:creator>
    <dc:date>2025-06-04T18::48:15</dc:date>
    <dc:language>en-US</dc:language>
    <meta:editing-cycles>1</meta:editing-cycles>
    <meta:editing-duration>PT0S</meta:editing-duration>
    <dc:title>breedmaster:libreoffice</dc:title>
  </office:meta>
</office:document-meta>
</file>