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istendruck"/><text:bookmark-start text:name="__RefHeading___listendruck_1"/><text:bookmark-start text:name="listendruck"/>Listendruck<text:bookmark-end text:name="__RefHeading___listendruck_1"/><text:bookmark-end text:name="listendruck"/></text:h>
      <text:p text:style-name="Text_20_body">Die Module Hundestammdaten, Adressstammdaten, Zuchtstättenverwaltung und Deck-/Wurfmeldungen ermöglichen einen umfangreichen Druck von Listen und Formularen. Das Layout dieser Ausgaben kann über <text:a xlink:type="simple" xlink:href="https://wiki.zuchtmanagement.info/doku.php?id=breedmaster:ahnentafel-template" text:style-name="Internet_20_link" text:visited-style-name="Visited_20_Internet_20_Link">Office-Templates</text:a> beliebig gestaltet werden.</text:p>
      <text:p text:style-name="Text_20_body">Zugeordnet werden die einzelnen Office-Templates in der <text:a xlink:type="simple" xlink:href="https://wiki.zuchtmanagement.info/doku.php?id=breedmaster:templateverwaltung" text:style-name="Internet_20_link" text:visited-style-name="Visited_20_Internet_20_Link">Templateverwaltung</text:a> durch die Wahl der entsprechenden Kategorie.</text:p>
      <text:list text:style-name="List_20_1" text:continue-numbering="false">
        <text:list-item>
          <text:p text:style-name="List_20_1_Content_First"> Formular Adressen</text:p>
        </text:list-item>
        <text:list-item>
          <text:p text:style-name="List_20_1_Content"> Formular Hundestamm</text:p>
        </text:list-item>
        <text:list-item>
          <text:p text:style-name="List_20_1_Content"> Formular Züchter</text:p>
        </text:list-item>
        <text:list-item>
          <text:p text:style-name="List_20_1_Content_Last"> Formular Deck-/Wurfmeldung</text:p>
        </text:list-item>
      </text:list>
      <text:p text:style-name="Text_20_body">Eine Übersicht der möglichen Variablen die im jeweiligen Bereich zur Verfügung stehen kann über den Debugmodus aktiv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9::45:25</meta:creation-date>
    <dc:creator>Generated</dc:creator>
    <dc:date>2025-06-04T09::45:25</dc:date>
    <dc:language>en-US</dc:language>
    <meta:editing-cycles>1</meta:editing-cycles>
    <meta:editing-duration>PT0S</meta:editing-duration>
    <dc:title>breedmaster:listendruck</dc:title>
  </office:meta>
</office:document-meta>
</file>