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ogin-verzeichnisschutz"/><text:bookmark-start text:name="__RefHeading___anleitung_zur_anmeldung_in_breedmaster_ersteinrichtung_1"/><text:bookmark-start text:name="anleitung_zur_anmeldung_in_breedmaster_ersteinrichtung"/>Anleitung zur Anmeldung in Breedmaster (Ersteinrichtung)<text:bookmark-end text:name="__RefHeading___anleitung_zur_anmeldung_in_breedmaster_ersteinrichtung_1"/><text:bookmark-end text:name="anleitung_zur_anmeldung_in_breedmaster_ersteinrichtung"/></text:h>
      <text:p text:style-name="Text_20_body">Diese Anleitung erkläutert den zweistufigen Anmeldevorgang zu Breedmaster.</text:p>
      <text:h text:style-name="Heading_20_2" text:outline-level="2"><text:bookmark-start text:name="__RefHeading___schritt_1verzeichnisschutz_2"/><text:bookmark-start text:name="schritt_1verzeichnisschutz"/>Schritt 1: Verzeichnisschutz<text:bookmark-end text:name="__RefHeading___schritt_1verzeichnisschutz_2"/><text:bookmark-end text:name="schritt_1verzeichnisschutz"/></text:h>
      <text:p text:style-name="Text_20_body">Der erste Schutzmechanismus basiert auf einem <text:span text:style-name="Strong_20_Emphasis">Verzeichnisschutz</text:span>. Dabei wird bereits auf Serverebene ein Benutzername und ein Passwort abgefragt, bevor überhaupt der Zugang zur Webseite oder Anwendung selbst gewährt wird.</text:p>
      <text:list text:style-name="List_20_1" text:continue-numbering="false">
        <text:list-item>
          <text:p text:style-name="LastListParagraph_List_20_1_Content_First"> <text:span text:style-name="Strong_20_Emphasis">Warum Verzeichnisschutz?</text:span></text:p>
        </text:list-item>
      </text:list>
      <text:p text:style-name="Text_20_body">    Ein Verzeichnisschutz verhindert, dass unbefugte Personen auf das Verzeichnis zugreifen können, in dem die Anwendung oder die Datenbank gespeichert ist. Dieser erste Schritt sichert die Datei- und Verzeichnisstruktur vor unautorisierten Zugriffen ab.</text:p>
      <text:list text:style-name="List_20_1" text:continue-numbering="false">
        <text:list-item>
          <text:p text:style-name="LastListParagraph_List_20_1_Content_First"> <text:span text:style-name="Strong_20_Emphasis">So sieht der Verzeichnisschutz aus:</text:span></text:p>
        </text:list-item>
      </text:list>
      <text:p text:style-name="Text_20_body">    Beim Aufruf der URL erscheint ein Dialogfenster, das Sie zur Eingabe Ihrer Zugangsdaten auffordert. Dieser Dialog ist eine Standardfunktion des Browsers und wird vom Server bereitgestellt. (Siehe Screenshot)</text:p>
      <text:list text:style-name="Numbering_20_1" text:continue-numbering="false">
        <text:list-item>
          <text:p text:style-name="Numbering_20_1_Content_First"> <text:span text:style-name="Strong_20_Emphasis">Benutzername:</text:span> Hier geben Sie den vom Administrator bereitgestellten Benutzernamen ein, z. B. „Muster-Zuchtverein“.</text:p>
        </text:list-item>
        <text:list-item>
          <text:p text:style-name="Numbering_20_1_Content_Last"> <text:span text:style-name="Strong_20_Emphasis">Passwort:</text:span> Geben Sie das zugehörige Passwort ein und klicken Sie auf <text:span text:style-name="Strong_20_Emphasis">Anmelden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inweis:</text:span> Falls Ihre Zugangsdaten für den Verzeichnisschutz nicht korrekt sind, wird Ihnen der Zugang verweigert, und Sie können die Anwendung nicht erreichen. Bei mehreren Fehlversuchen wird ihre IP-Adresse für die Dauer von 5 Tagen auf eine Blacklist gesetzt. Ein Zugriff auf die Seite ist dann nicht mehr möglich. Sollten Ihre IP auf der Blacklist stehen, dann wenden Sie sich bitte an den Support.</text:p>
        </text:list-item>
      </text:list>
      <text:h text:style-name="Heading_20_2" text:outline-level="2"><text:bookmark-start text:name="__RefHeading___schritt_2anmeldemaske_der_anwendung_3"/><text:bookmark-start text:name="schritt_2anmeldemaske_der_anwendung"/>Schritt 2: Anmeldemaske der Anwendung<text:bookmark-end text:name="__RefHeading___schritt_2anmeldemaske_der_anwendung_3"/><text:bookmark-end text:name="schritt_2anmeldemaske_der_anwendung"/></text:h>
      <text:p text:style-name="Text_20_body">Nach erfolgreicher Eingabe der Zugangsdaten des Verzeichnisschutzes werden Sie zur eigentlichen Anmeldemaske der Anwendung weitergeleitet.</text:p>
      <text:list text:style-name="List_20_1" text:continue-numbering="false">
        <text:list-item>
          <text:p text:style-name="LastListParagraph_List_20_1_Content_First"> <text:span text:style-name="Strong_20_Emphasis">Anmeldeformular der Anwendung:</text:span></text:p>
        </text:list-item>
      </text:list>
      <text:p text:style-name="Text_20_body">    Auf der Startseite der Anwendung wird eine weitere Anmeldemaske angezeigt, in der Sie Ihre spezifischen Zugangsdaten für die Datenbank eingeben müssen. Hier wird eine andere Kombination aus E-Mail-Adresse und Passwort verwendet, die Sie direkt bei der Anwendung registriert haben.</text:p>
      <text:list text:style-name="List_20_1" text:continue-numbering="false">
        <text:list-item>
          <text:p text:style-name="List_20_1_Content_First"> <text:span text:style-name="Strong_20_Emphasis">So funktioniert die Anmeldung in der Anwendung:</text:span></text:p>
          <text:list text:style-name="Numbering_20_1">
            <text:list-item>
              <text:p text:style-name="Numbering_20_1_Content"> <text:span text:style-name="Strong_20_Emphasis">E-Mail-Adresse:</text:span> Geben Sie Ihre registrierte E-Mail-Adresse ein.</text:p>
            </text:list-item>
            <text:list-item>
              <text:p text:style-name="Numbering_20_1_Content"> <text:span text:style-name="Strong_20_Emphasis">Kennwort:</text:span> Geben Sie das zugehörige Kennwort ein. Ein Klick auf das Auge-Symbol neben dem Passwortfeld zeigt das Kennwort vorübergehend an.</text:p>
            </text:list-item>
            <text:list-item>
              <text:p text:style-name="Numbering_20_1_Content_Last"> Klicken Sie auf <text:span text:style-name="Strong_20_Emphasis">Anmelden</text:span>.</text:p>
            </text:list-item>
          </text:list>
        </text:list-item>
      </text:list>
      <text:p text:style-name="Preformatted_20_Text"><text:s text:c="2"/>Falls Sie Ihre Zugangsdaten vergessen haben, nutzen Sie die Optionen **Kennwort vergessen** oder **Registrieren**, um Ihre Zugangsdaten zurückzusetzen oder ein neues Konto zu erstellen.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Der Anmeldeprozess besteht aus zwei Schritten:</text:p>
      <text:list text:style-name="Numbering_20_1" text:continue-numbering="false">
        <text:list-item>
          <text:p text:style-name="Numbering_20_1_Content_First"> <text:span text:style-name="Strong_20_Emphasis">Schritt 1:</text:span> Der Verzeichnisschutz sorgt dafür, dass nur berechtigte Nutzer auf das Verzeichnis zugreifen können, in dem die Anwendung liegt.</text:p>
        </text:list-item>
        <text:list-item>
          <text:p text:style-name="Numbering_20_1_Content_Last"> <text:span text:style-name="Strong_20_Emphasis">Schritt 2:</text:span> Die Anwendung selbst erfordert dann noch eine Anmeldung mit E-Mail-Adresse und Passwort, um Zugang zu den spezifischen Funktionen der Datenbank zu erhalten.</text:p>
        </text:list-item>
      </text:list>
      <text:p text:style-name="Text_20_body">Durch diese zweistufige Anmeldung wird die Sicherheit erhöht, da sowohl der Serverzugang als auch die Anwendung selbst geschützt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09:47</meta:creation-date>
    <dc:creator>Generated</dc:creator>
    <dc:date>2025-06-05T02::09:47</dc:date>
    <dc:language>en-US</dc:language>
    <meta:editing-cycles>1</meta:editing-cycles>
    <meta:editing-duration>PT0S</meta:editing-duration>
    <dc:title>breedmaster:login-verzeichnisschutz</dc:title>
  </office:meta>
</office:document-meta>
</file>