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o"/><text:bookmark-start text:name="__RefHeading___logo_header_1"/><text:bookmark-start text:name="logo_header"/>Logo / Header<text:bookmark-end text:name="__RefHeading___logo_header_1"/><text:bookmark-end text:name="logo_header"/></text:h>
      <text:p text:style-name="Text_20_body">Das Logo bzw. der Header der Seite kann frei definiert werden. Hierzu wechseln Sie bitte in das <text:a xlink:type="simple" xlink:href="https://wiki.zuchtmanagement.info/doku.php?id=breedmaster:cms" text:style-name="Internet_20_link" text:visited-style-name="Visited_20_Internet_20_Link">CMS</text:a> und wählen in der Suche bei Art <text:span text:style-name="Strong_20_Emphasis">System</text:span>. Die zu bearbeitende Seite nennt sich <text:span text:style-name="Source_20_Text">header</text:span>. Über die <text:a xlink:type="simple" xlink:href="https://wiki.zuchtmanagement.info/doku.php?id=breedmaster:seitenkonfiguration" text:style-name="Internet_20_link" text:visited-style-name="Visited_20_Internet_20_Link">Seitenkonfiguration</text:a> kann dieser Name geändert werden, somit kann bei Bedarf einfach zwischen verschiedenen Varianten gewechselt werden.</text:p>
      <text:p text:style-name="Text_20_body">Über den Bild-Dialog können Sie eigene Bilder und Logos auf den Server laden und dann in den Header einbinden. Um die volle Kontrolle über das Erscheinungsbild des Logos zu bekommen, wechseln Sie bitte in den HTML-Modus. Im HTML-Modus haben Sie außerdem die Möglichkeit den Elementen CSS-Klassen zuzuordnen, bzw. können den Elementen Style-Anweisungen geben. Die CSS-Datei kann über den <text:a xlink:type="simple" xlink:href="https://wiki.zuchtmanagement.info/doku.php?id=breedmaster:system-editor" text:style-name="Internet_20_link" text:visited-style-name="Visited_20_Internet_20_Link">System-Editor</text:a> bearbeitet werden.</text:p>
      <text:h text:style-name="Heading_20_1" text:outline-level="1"><text:bookmark-start text:name="__RefHeading___footer_fusszeile_2"/><text:bookmark-start text:name="footer_fusszeile"/>Footer / Fußzeile<text:bookmark-end text:name="__RefHeading___footer_fusszeile_2"/><text:bookmark-end text:name="footer_fusszeile"/></text:h>
      <text:p text:style-name="Text_20_body">Analog zum Logo kann auch die Fußzeile bearbeitet werden. Die Vorgehnsweise ist identisch, die zu bearbeitende Seite nennt sich <text:span text:style-name="Source_20_Text">foo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43:33</meta:creation-date>
    <dc:creator>Generated</dc:creator>
    <dc:date>2025-06-06T15::43:33</dc:date>
    <dc:language>en-US</dc:language>
    <meta:editing-cycles>1</meta:editing-cycles>
    <meta:editing-duration>PT0S</meta:editing-duration>
    <dc:title>breedmaster:logo</dc:title>
  </office:meta>
</office:document-meta>
</file>