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tchcode"/><text:bookmark-start text:name="__RefHeading___matchcode_1"/><text:bookmark-start text:name="matchcode"/>Matchcode<text:bookmark-end text:name="__RefHeading___matchcode_1"/><text:bookmark-end text:name="matchcode"/></text:h>
      <text:p text:style-name="Text_20_body">Alle Bereiche und Module die mit Adressdaten verknüpft sind, arbeiten unter Zuhilfenahme eines sogenannten Matchcodes. Das Format kann in der <text:a xlink:type="simple" xlink:href="https://wiki.zuchtmanagement.info/doku.php?id=breedmaster:seitenkonfiguration" text:style-name="Internet_20_link" text:visited-style-name="Visited_20_Internet_20_Link">Seitenkonfiguration</text:a> frei definiert werden. Als mögliche Variablen können alle Felder der Adressstammdaten verwendet werden. Die Standardeinstellung für den Matchcode ist wie folgt:</text:p>
      <text:p text:style-name="Preformatted_20_Text">{vorname} {nachname} {ort} [{user_id}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46:00</meta:creation-date>
    <dc:creator>Generated</dc:creator>
    <dc:date>2025-06-04T19::46:00</dc:date>
    <dc:language>en-US</dc:language>
    <meta:editing-cycles>1</meta:editing-cycles>
    <meta:editing-duration>PT0S</meta:editing-duration>
    <dc:title>breedmaster:matchcode</dc:title>
  </office:meta>
</office:document-meta>
</file>