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-formatierung"/><text:bookmark-start text:name="__RefHeading___formatierung_von_merkmalen_1"/><text:bookmark-start text:name="formatierung_von_merkmalen"/>Formatierung von Merkmalen<text:bookmark-end text:name="__RefHeading___formatierung_von_merkmalen_1"/><text:bookmark-end text:name="formatierung_von_merkmalen"/></text:h>
      <text:p text:style-name="Text_20_body">Um den Zahlenwert des Feldes <text:span text:style-name="Source_20_Text">wert</text:span> zu formatieren stehen eine Reihe von Funktionen zur Verfügung aus PHP zur Verfügung. Die Syntax kann </text:p>
      <text:p text:style-name="Text_20_body">Es stehen folgende Funktionen zur Verfügung:</text:p>
      <text:list text:style-name="List_20_1" text:continue-numbering="false">
        <text:list-item>
          <text:p text:style-name="List_20_1_Content_First"> Runden </text:p>
        </text:list-item>
        <text:list-item>
          <text:p text:style-name="List_20_1_Content"> Ersetzen</text:p>
        </text:list-item>
        <text:list-item>
          <text:p text:style-name="List_20_1_Content"> Ersetzen mit regulären Ausdrücken</text:p>
        </text:list-item>
        <text:list-item>
          <text:p text:style-name="List_20_1_Content"> Zahlenformatierung</text:p>
        </text:list-item>
        <text:list-item>
          <text:p text:style-name="List_20_1_Content_Last"> Zeichen-Teilketten</text:p>
        </text:list-item>
      </text:list>
      <text:h text:style-name="Heading_20_4" text:outline-level="4"><text:bookmark-start text:name="__RefHeading___runden_2"/><text:bookmark-start text:name="runden"/>Runden<text:bookmark-end text:name="__RefHeading___runden_2"/><text:bookmark-end text:name="runden"/></text:h>
      <text:p text:style-name="Text_20_body">Zum runden von Zahlenwerten können Sie <text:span text:style-name="Source_20_Text">round()</text:span> verwenden. </text:p>
      <text:p text:style-name="Text_20_body">Wird eine ungültige Syntax verwendet, so erhalten Sie eine Fehlermeld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3T07::21:14</meta:creation-date>
    <dc:creator>Generated</dc:creator>
    <dc:date>2025-07-23T07::21:14</dc:date>
    <dc:language>en-US</dc:language>
    <meta:editing-cycles>1</meta:editing-cycles>
    <meta:editing-duration>PT0S</meta:editing-duration>
    <dc:title>breedmaster:merkmal-formatierung</dc:title>
  </office:meta>
</office:document-meta>
</file>