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templates"/><text:bookmark-start text:name="__RefHeading___merkmaltemplates_1"/><text:bookmark-start text:name="merkmaltemplates"/>Merkmaltemplates<text:bookmark-end text:name="__RefHeading___merkmaltemplates_1"/><text:bookmark-end text:name="merkmaltemplates"/></text:h>
      <text:p text:style-name="Text_20_body">Um die Ausgabe der Merkmale/Gesundheit/Genetik besser steuern zu können besteht die Möglichkeit zu jedem Merkmal ein eigenes Mini-Template zu hinterlegen.</text:p>
      <text:p text:style-name="Text_20_body">Mögliche Variablen die Zur Verfügung steh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kurzbezeichnung} </text:p>
          </table:table-cell>
          <table:table-cell office:value-type="string" table:style-name="tablecell">
            <text:p text:style-name="tablealignleft"> xxx </text:p>
          </table:table-cell>
        </table:table-row>
        <table:table-row>
          <table:table-cell office:value-type="string" table:style-name="tablecell">
            <text:p text:style-name="tablealignleft"> {bezeichnung} </text:p>
          </table:table-cell>
          <table:table-cell office:value-type="string" table:style-name="tablecell">
            <text:p text:style-name="tablealignleft"> xxx </text:p>
          </table:table-cell>
        </table:table-row>
        <table:table-row>
          <table:table-cell office:value-type="string" table:style-name="tablecell">
            <text:p text:style-name="tablealignleft"> {wert} </text:p>
          </table:table-cell>
          <table:table-cell office:value-type="string" table:style-name="tablecell">
            <text:p text:style-name="tablealignleft"> xxx </text:p>
          </table:table-cell>
        </table:table-row>
        <table:table-row>
          <table:table-cell office:value-type="string" table:style-name="tablecell">
            <text:p text:style-name="tablealignleft"> {datum} </text:p>
          </table:table-cell>
          <table:table-cell office:value-type="string" table:style-name="tablecell">
            <text:p text:style-name="tablealignleft"> xxx </text:p>
          </table:table-cell>
        </table:table-row>
        <table:table-row>
          <table:table-cell office:value-type="string" table:style-name="tablecell">
            <text:p text:style-name="tablealignleft"> {bemerkung} </text:p>
          </table:table-cell>
          <table:table-cell office:value-type="string" table:style-name="tablecell">
            <text:p text:style-name="tablealignleft"> xxx </text:p>
          </table:table-cell>
        </table:table-row>
      </table:table>
      <text:p text:style-name="Text_20_body">Die Minitemplates finden Anwendung bei der Generierung der Angaben die in den Hundestammdaten im Feld <text:span text:style-name="Source_20_Text">untersuchungen</text:span> angezeig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4::21:45</meta:creation-date>
    <dc:creator>Generated</dc:creator>
    <dc:date>2025-07-21T04::21:45</dc:date>
    <dc:language>en-US</dc:language>
    <meta:editing-cycles>1</meta:editing-cycles>
    <meta:editing-duration>PT0S</meta:editing-duration>
    <dc:title>breedmaster:merkmaltemplates</dc:title>
  </office:meta>
</office:document-meta>
</file>