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templates"/><text:bookmark-start text:name="__RefHeading___merkmal-minitemplates_1"/><text:bookmark-start text:name="merkmal-minitemplates"/>Merkmal-Minitemplates<text:bookmark-end text:name="__RefHeading___merkmal-minitemplates_1"/><text:bookmark-end text:name="merkmal-minitemplates"/></text:h>
      <text:p text:style-name="Text_20_body">Um die Ausgabe der Hunde-Merkmale (Gesundheits-/Genetikinformationen etc.) besser steuern zu können besteht die Möglichkeit zu jedem Merkmal ein eigenes Mini-Template zu hinterlegen.</text:p>
      <text:h text:style-name="Heading_20_4" text:outline-level="4"><text:bookmark-start text:name="__RefHeading___moegliche_variablen_die_zur_verfuegung_stehen_2"/><text:bookmark-start text:name="moegliche_variablen_die_zur_verfuegung_stehen"/>Mögliche Variablen die Zur Verfügung stehen:<text:bookmark-end text:name="__RefHeading___moegliche_variablen_die_zur_verfuegung_stehen_2"/><text:bookmark-end text:name="moegliche_variablen_die_zur_verfuegung_ste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unterkategorie} </text:p>
          </table:table-cell>
          <table:table-cell office:value-type="string" table:style-name="tablecell">
            <text:p text:style-name="tablealignleft"> Beispiel: Patella, Augenerkrankung, K-Locus, PRA  </text:p>
          </table:table-cell>
        </table:table-row>
        <table:table-row>
          <table:table-cell office:value-type="string" table:style-name="tablecell">
            <text:p text:style-name="tablealignleft"> {merkmal} </text:p>
          </table:table-cell>
          <table:table-cell office:value-type="string" table:style-name="tablecell">
            <text:p text:style-name="tablealignleft"> Beispiel: PL-0, Ektropium, K^B/K^B, N/N </text:p>
          </table:table-cell>
        </table:table-row>
        <table:table-row>
          <table:table-cell office:value-type="string" table:style-name="tablecell">
            <text:p text:style-name="tablealignleft"> {wert} </text:p>
          </table:table-cell>
          <table:table-cell office:value-type="string" table:style-name="tablecell">
            <text:p text:style-name="tablealignleft"> Zahlenwert aus dem Feld <text:span text:style-name="Source_20_Text">wert</text:span> </text:p>
          </table:table-cell>
        </table:table-row>
        <table:table-row>
          <table:table-cell office:value-type="string" table:style-name="tablecell">
            <text:p text:style-name="tablealignleft"> {datum} </text:p>
          </table:table-cell>
          <table:table-cell office:value-type="string" table:style-name="tablecell">
            <text:p text:style-name="tablealignleft"> Datumswert aus dem Feld <text:span text:style-name="Source_20_Text">datum</text:span> </text:p>
          </table:table-cell>
        </table:table-row>
        <table:table-row>
          <table:table-cell office:value-type="string" table:style-name="tablecell">
            <text:p text:style-name="tablealignleft"> {quelle} </text:p>
          </table:table-cell>
          <table:table-cell office:value-type="string" table:style-name="tablecell">
            <text:p text:style-name="tablealignleft"> Text aus dem Feld <text:span text:style-name="Source_20_Text">quelle</text:span> </text:p>
          </table:table-cell>
        </table:table-row>
        <table:table-row>
          <table:table-cell office:value-type="string" table:style-name="tablecell">
            <text:p text:style-name="tablealignleft"> {bemerkung} </text:p>
          </table:table-cell>
          <table:table-cell office:value-type="string" table:style-name="tablecell">
            <text:p text:style-name="tablealignleft"> Text aus dem Feld <text:span text:style-name="Source_20_Text">bemerkung</text:span> </text:p>
          </table:table-cell>
        </table:table-row>
        <table:table-row>
          <table:table-cell office:value-type="string" table:style-name="tablecell">
            <text:p text:style-name="tablealignleft"> {phrase} </text:p>
          </table:table-cell>
          <table:table-cell office:value-type="string" table:style-name="tablecell">
            <text:p text:style-name="tablealignleft"> Text aus dem Feld <text:span text:style-name="Source_20_Text">phrase</text:span> </text:p>
          </table:table-cell>
        </table:table-row>
      </table:table>
      <text:h text:style-name="Heading_20_4" text:outline-level="4"><text:bookmark-start text:name="__RefHeading___beispiele_3"/><text:bookmark-start text:name="beispiele"/>Beispiele:<text:bookmark-end text:name="__RefHeading___beispiele_3"/><text:bookmark-end text:name="beispi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plate </text:p>
          </table:table-cell>
          <table:table-cell office:value-type="string" table:style-name="tableheader">
            <text:p text:style-name="Table_20_Heading"> Ausgab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wert}cm </text:p>
          </table:table-cell>
          <table:table-cell office:value-type="string" table:style-name="tablecell">
            <text:p text:style-name="tablealignleft"> 75cm </text:p>
          </table:table-cell>
          <table:table-cell office:value-type="string" table:style-name="tablecell">
            <text:p text:style-name="tablealignleft"> An den Zahlenwert wird die Einheit cm Angehangen </text:p>
          </table:table-cell>
        </table:table-row>
        <table:table-row>
          <table:table-cell office:value-type="string" table:style-name="tablecell">
            <text:p text:style-name="tablealignleft"> {unterkategorie}: {wert}kg </text:p>
          </table:table-cell>
          <table:table-cell office:value-type="string" table:style-name="tablecell">
            <text:p text:style-name="tablealignleft"> Gewicht: 52kg </text:p>
          </table:table-cell>
          <table:table-cell office:value-type="string" table:style-name="tablecell">
            <text:p text:style-name="tablealignleft"> Die Unterkategorie Größe wird mit der Einheit kg ausgegeben </text:p>
          </table:table-cell>
        </table:table-row>
        <table:table-row>
          <table:table-cell office:value-type="string" table:style-name="tablecell">
            <text:p text:style-name="tablealignleft"> {merkmal} {wert}g </text:p>
          </table:table-cell>
          <table:table-cell office:value-type="string" table:style-name="tablecell">
            <text:p text:style-name="tablealignleft"> Geburtsgewicht 352g </text:p>
          </table:table-cell>
          <table:table-cell office:value-type="string" table:style-name="tablecell">
            <text:p text:style-name="tablealignleft"> Die Bezeichnung Geburtsgewicht wird mit der Einheit Gramm ausgegeben </text:p>
          </table:table-cell>
        </table:table-row>
        <table:table-row>
          <table:table-cell office:value-type="string" table:style-name="tablecell">
            <text:p text:style-name="tablealignleft"> PRA-{merkmal} </text:p>
          </table:table-cell>
          <table:table-cell office:value-type="string" table:style-name="tablecell">
            <text:p text:style-name="tablealignleft"> PRA-Frei </text:p>
          </table:table-cell>
          <table:table-cell office:value-type="string" table:style-name="tablecell">
            <text:p text:style-name="tablealignleft"> Aus den Abkürzungen N/N der Laborwerte wird eine besser lesbare Form  </text:p>
          </table:table-cell>
        </table:table-row>
        <table:table-row>
          <table:table-cell office:value-type="string" table:style-name="tablecell">
            <text:p text:style-name="tablealignleft"> PRA-{merkmal} </text:p>
          </table:table-cell>
          <table:table-cell office:value-type="string" table:style-name="tablecell">
            <text:p text:style-name="tablealignleft"> PRA-Träger </text:p>
          </table:table-cell>
          <table:table-cell office:value-type="string" table:style-name="tablecell">
            <text:p text:style-name="tablealignleft"> Aus den Abkürzungen N/m der Laborwerte wird eine besser lesbare Form  </text:p>
          </table:table-cell>
        </table:table-row>
      </table:table>
      <text:p text:style-name="Text_20_body">Die Minitemplates finden Anwendung bei der Generierung der Angaben die in den Hundestammdaten im Feld <text:span text:style-name="Source_20_Text">untersuchungen</text:span> angezeigt werden. </text:p>
      <text:p text:style-name="Text_20_body">Seit Version <text:span text:style-name="Source_20_Text">12.10.2</text:span> kann das Feld <text:span text:style-name="Source_20_Text">wert</text:span> über die <text:a xlink:type="simple" xlink:href="https://wiki.zuchtmanagement.info/doku.php?id=breedmaster:merkmal-formatierung" text:style-name="Internet_20_link" text:visited-style-name="Visited_20_Internet_20_Link">Formatierung</text:a> angepasst werden. Dadurch sind u. a. Rundung der Zahlenwerte, Festlegung der Dezimalstellen und weitere Manipulationen möglich.</text:p>
      <text:p text:style-name="Text_20_body"><text:span text:style-name="Strong_20_Emphasis">Achtung: Nach Änderungen an den Merkmaltemplates ist die Stapelverarbeitung der Gesundheitswerte durchzuführen!</text:span></text:p>
      <text:h text:style-name="Heading_20_1" text:outline-level="1"><text:bookmark-start text:name="__RefHeading___formatierung_von_merkmalen_4"/><text:bookmark-start text:name="formatierung_von_merkmalen"/>Formatierung von Merkmalen<text:bookmark-end text:name="__RefHeading___formatierung_von_merkmalen_4"/><text:bookmark-end text:name="formatierung_von_merkmalen"/></text:h>
      <text:p text:style-name="Text_20_body">Um den Zahlenwert des Feldes <text:span text:style-name="Source_20_Text">wert</text:span> zu formatieren stehen eine Reihe von PHP-Funktionen zur Verfügung. Für eine  genaue Erläuterung der Funktionsweise bzw. Syntax und möglicher Parameter folgen Sie bitte der offiziellen PHP-Dokumentatio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fehl </text:p>
          </table:table-cell>
          <table:table-cell office:value-type="string" table:style-name="tableheader">
            <text:p text:style-name="Table_20_Heading"> Funktionsbeschreibung </text:p>
          </table:table-cell>
          <table:table-cell office:value-type="string" table:style-name="tableheader">
            <text:p text:style-name="Table_20_Heading"> Beispiel </text:p>
          </table:table-cell>
          <table:table-cell office:value-type="string" table:style-name="tableheader">
            <text:p text:style-name="Table_20_Heading"> Formatierung </text:p>
          </table:table-cell>
          <table:table-cell office:value-type="string" table:style-name="tableheader">
            <text:p text:style-name="Table_20_Heading"> Ergebnis </text:p>
          </table:table-cell>
        </table:table-row>
        <table:table-row>
          <table:table-cell office:value-type="string" table:style-name="tablecell">
            <text:p text:style-name="tablealignleft"> floor </text:p>
          </table:table-cell>
          <table:table-cell office:value-type="string" table:style-name="tablecell">
            <text:p text:style-name="tablealignleft"> <text:span text:style-name="Strong_20_Emphasis">Abrunden eines Zahlenwerte</text:span><text:line-break/>Um einen Zahlenwert mit Kommastelle abzurunden. So kann aus 7.9 dann 7 gemacht werden.<text:line-break/><text:line-break/><text:a xlink:type="simple" xlink:href="https://www.php.net/manual/de/function.floor.php" text:style-name="Internet_20_link" text:visited-style-name="Visited_20_Internet_20_Link">https://www.php.net/manual/de/function.floor.php</text:a>  </text:p>
          </table:table-cell>
          <table:table-cell office:value-type="string" table:style-name="tablecell">
            <text:p text:style-name="tablealignleft"> 7.8 </text:p>
          </table:table-cell>
          <table:table-cell office:value-type="string" table:style-name="tablecell">
            <text:p text:style-name="tablealignleft"> floor({wert})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ceil </text:p>
          </table:table-cell>
          <table:table-cell office:value-type="string" table:style-name="tablecell">
            <text:p text:style-name="tablealignleft"> <text:span text:style-name="Strong_20_Emphasis">Aufrunden eines Zahlenwerte</text:span> \\Analog zum Abrunden können Werte auch aufgerundet werden. Aus 3.3 wird dadurch 4<text:line-break/><text:line-break/><text:a xlink:type="simple" xlink:href="https://www.php.net/manual/de/function.ceil.php" text:style-name="Internet_20_link" text:visited-style-name="Visited_20_Internet_20_Link">https://www.php.net/manual/de/function.ceil.php</text:a> </text:p>
          </table:table-cell>
          <table:table-cell office:value-type="string" table:style-name="tablecell">
            <text:p text:style-name="tablealignleft"> 2.3 </text:p>
          </table:table-cell>
          <table:table-cell office:value-type="string" table:style-name="tablecell">
            <text:p text:style-name="tablealignleft"> ceil({wert})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round </text:p>
          </table:table-cell>
          <table:table-cell office:value-type="string" table:style-name="tablecell">
            <text:p text:style-name="tablealignleft"> <text:span text:style-name="Strong_20_Emphasis">Auf-/Abrunden eines Zahlenwertes</text:span><text:line-break/>Werte werden auf-/abgerundet. Hierbei kann die Anzahl der zu Berücksichtigen Nachkommastellen angegeben werden. <text:line-break/><text:line-break/><text:a xlink:type="simple" xlink:href="https://www.php.net/manual/de/function.round.php" text:style-name="Internet_20_link" text:visited-style-name="Visited_20_Internet_20_Link">https://www.php.net/manual/de/function.round.php</text:a> </text:p>
          </table:table-cell>
          <table:table-cell office:value-type="string" table:style-name="tablecell">
            <text:p text:style-name="tablealignleft"> 2.1 </text:p>
          </table:table-cell>
          <table:table-cell office:value-type="string" table:style-name="tablecell">
            <text:p text:style-name="tablealignleft"> round({wert},1) </text:p>
          </table:table-cell>
          <table:table-cell office:value-type="string" table:style-name="tablecell">
            <text:p text:style-name="tablealignleft"> 2.2 </text:p>
          </table:table-cell>
        </table:table-row>
        <table:table-row>
          <table:table-cell office:value-type="string" table:style-name="tablecell">
            <text:p text:style-name="tablealignleft"> str_replace </text:p>
          </table:table-cell>
          <table:table-cell office:value-type="string" table:style-name="tablecell">
            <text:p text:style-name="tablealignleft"> <text:span text:style-name="Strong_20_Emphasis">Zeichenersetzung</text:span><text:line-break/>Im Beispiel wird der Punkt durch einen Schrägstrich ersetzt.<text:line-break/><text:line-break/><text:a xlink:type="simple" xlink:href="https://www.php.net/manual/de/function.str_replace" text:style-name="Internet_20_link" text:visited-style-name="Visited_20_Internet_20_Link">https://www.php.net/manual/de/function.str_replace</text:a> </text:p>
          </table:table-cell>
          <table:table-cell office:value-type="string" table:style-name="tablecell">
            <text:p text:style-name="tablealignleft"> 5.3 </text:p>
          </table:table-cell>
          <table:table-cell office:value-type="string" table:style-name="tablecell">
            <text:p text:style-name="tablealignleft"> str_replace('.', '/', {wert}) </text:p>
          </table:table-cell>
          <table:table-cell office:value-type="string" table:style-name="tablecell">
            <text:p text:style-name="tablealignleft"> 5/3 </text:p>
          </table:table-cell>
        </table:table-row>
        <table:table-row>
          <table:table-cell office:value-type="string" table:style-name="tablecell">
            <text:p text:style-name="tablealignleft"> number_format </text:p>
          </table:table-cell>
          <table:table-cell office:value-type="string" table:style-name="tablecell">
            <text:p text:style-name="tablealignleft"> <text:span text:style-name="Strong_20_Emphasis">Zahlenformatierung</text:span><text:line-break/>Mit number_format() kann neben den Nachkommastellen auch eine Formatierung des Tausendertrennzeichens vorgenommen werden.<text:line-break/><text:line-break/><text:a xlink:type="simple" xlink:href="https://www.php.net/manual/de/function.number-format" text:style-name="Internet_20_link" text:visited-style-name="Visited_20_Internet_20_Link">https://www.php.net/manual/de/function.number-format</text:a> </text:p>
          </table:table-cell>
          <table:table-cell office:value-type="string" table:style-name="tablecell">
            <text:p text:style-name="tablealignleft"> 1234.5678 </text:p>
          </table:table-cell>
          <table:table-cell office:value-type="string" table:style-name="tablecell">
            <text:p text:style-name="tablealignleft"> number_format({wert}, 2, ',', '.') </text:p>
          </table:table-cell>
          <table:table-cell office:value-type="string" table:style-name="tablecell">
            <text:p text:style-name="tablealignleft"> 1.234,57 </text:p>
          </table:table-cell>
        </table:table-row>
      </table:table>
      <text:p text:style-name="Text_20_body">Wird eine ungültige Syntax verwendet, so erhalten Sie eine Fehlermeld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6::57:56</meta:creation-date>
    <dc:creator>Generated</dc:creator>
    <dc:date>2025-04-11T06::57:56</dc:date>
    <dc:language>en-US</dc:language>
    <meta:editing-cycles>1</meta:editing-cycles>
    <meta:editing-duration>PT0S</meta:editing-duration>
    <dc:title>breedmaster:merkmaltemplates</dc:title>
  </office:meta>
</office:document-meta>
</file>