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usterformular2"/><text:bookmark-start text:name="__RefHeading___muster_wurfmeldung_mit_mehreren_dateianhaengen_1"/><text:bookmark-start text:name="muster_wurfmeldung_mit_mehreren_dateianhaengen"/>Muster Wurfmeldung mit mehreren Dateianhängen<text:bookmark-end text:name="__RefHeading___muster_wurfmeldung_mit_mehreren_dateianhaengen_1"/><text:bookmark-end text:name="muster_wurfmeldung_mit_mehreren_dateianhaeng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s text:c="2"/>.required {color: red} <text:line-break/><text:s text:c="2"/>.fileupload {color: inherit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jumbotron"</text:span>&gt;</text:span><text:line-break/><text:tab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45"</text:span> autocomplete<text:span text:style-name="highlight_sy0">=</text:span><text:span text:style-name="highlight_st0">"off"</text:span> <text:span text:style-name="highlight_kw3">class</text:span><text:span text:style-name="highlight_sy0">=</text:span><text:span text:style-name="highlight_st0">"form-horizontal"</text:span> <text:span text:style-name="highlight_kw3">enctype</text:span><text:span text:style-name="highlight_sy0">=</text:span><text:span text:style-name="highlight_st0">"multipart/form-data"</text:span> <text:span text:style-name="highlight_kw3">method</text:span><text:span text:style-name="highlight_sy0">=</text:span><text:span text:style-name="highlight_st0">"post"</text:span>&gt;</text:span><text:line-break/><text:tab/><text:tab/>{sys:token}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ormular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Wurfmeldung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rm_forward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showpage.php?seite=wurfmeldung_bestätigung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rm_notify_email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info@breedmaster.de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parselanguage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1"</text:span>&gt;</text:span><text:line-break/><text:tab/><text:tab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tab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Wurfmeldung <text:span text:style-name="highlight_sc1">&amp;uuml;</text:span>bermitteln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F<text:span text:style-name="highlight_sc1">&amp;uuml;</text:span>llen Sie bitte nachstehendes Formular aus. Alle mit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required"</text:span>&gt;</text:span>*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gekennzeichnete Felder sind Pflichtfelder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pan text:style-name="highlight_sc-1">&lt;!-- Text input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bemerkung"</text:span>&gt;</text:span>Bemerkungen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6"</text:span>&gt;</text:span><text:line-break/><text:tab/><text:tab/><text:tab/><text:tab/><text:tab/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<text:span text:style-name="highlight_kw3">class</text:span><text:span text:style-name="highlight_sy0">=</text:span><text:span text:style-name="highlight_st0">"form-control"</text:span> <text:span text:style-name="highlight_kw3">cols</text:span><text:span text:style-name="highlight_sy0">=</text:span><text:span text:style-name="highlight_st0">"65"</text:span> <text:span text:style-name="highlight_kw3">id</text:span><text:span text:style-name="highlight_sy0">=</text:span><text:span text:style-name="highlight_st0">"bemerkung"</text:span> <text:span text:style-name="highlight_kw3">name</text:span><text:span text:style-name="highlight_sy0">=</text:span><text:span text:style-name="highlight_st0">"bemerkung"</text:span> <text:span text:style-name="highlight_kw3">rows</text:span><text:span text:style-name="highlight_sy0">=</text:span><text:span text:style-name="highlight_st0">"5"</text:span>&gt;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Detailangaben zu den Welpen wie Fellfarben, Geburtsgewichte, Besonderheiten des Wurfes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pan text:style-name="highlight_sc-1">&lt;!-- File Button 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anhang"</text:span>&gt;</text:span>Dateianha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input-file"</text:span> <text:span text:style-name="highlight_kw3">id</text:span><text:span text:style-name="highlight_sy0">=</text:span><text:span text:style-name="highlight_st0">"anhang"</text:span> <text:span text:style-name="highlight_kw3">multiple</text:span><text:span text:style-name="highlight_sy0">=</text:span><text:span text:style-name="highlight_st0">"multiple"</text:span> <text:span text:style-name="highlight_kw3">name</text:span><text:span text:style-name="highlight_sy0">=</text:span><text:span text:style-name="highlight_st0">"anhang[]"</text:span> <text:span text:style-name="highlight_kw3">type</text:span><text:span text:style-name="highlight_sy0">=</text:span><text:span text:style-name="highlight_st0">"file"</text:span>&gt;</text:span>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ggf. Wurfmeldeschein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anhangx"</text:span>&gt;</text:span>Dateianha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input-file"</text:span> <text:span text:style-name="highlight_kw3">id</text:span><text:span text:style-name="highlight_sy0">=</text:span><text:span text:style-name="highlight_st0">"anhangx"</text:span> <text:span text:style-name="highlight_kw3">multiple</text:span><text:span text:style-name="highlight_sy0">=</text:span><text:span text:style-name="highlight_st0">"multiple"</text:span> <text:span text:style-name="highlight_kw3">name</text:span><text:span text:style-name="highlight_sy0">=</text:span><text:span text:style-name="highlight_st0">"anhangx[]"</text:span> <text:span text:style-name="highlight_kw3">type</text:span><text:span text:style-name="highlight_sy0">=</text:span><text:span text:style-name="highlight_st0">"file"</text:span>&gt;</text:span>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ggf. Ahnentafelkopie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pan text:style-name="highlight_sc-1">&lt;!-- Button (Double) 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success"</text:span> <text:span text:style-name="highlight_kw3">id</text:span><text:span text:style-name="highlight_sy0">=</text:span><text:span text:style-name="highlight_st0">"absenden"</text:span> <text:span text:style-name="highlight_kw3">name</text:span><text:span text:style-name="highlight_sy0">=</text:span><text:span text:style-name="highlight_st0">"absenden"</text:span>&gt;</text:span>Daten ab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span text:style-name="highlight_sc1">&amp;nbsp;</text:span>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btn btn-danger"</text:span> <text:span text:style-name="highlight_kw3">href</text:span><text:span text:style-name="highlight_sy0">=</text:span><text:span text:style-name="highlight_st0">"javascript:history.back()"</text:span> <text:span text:style-name="highlight_kw3">id</text:span><text:span text:style-name="highlight_sy0">=</text:span><text:span text:style-name="highlight_st0">"abbrechen"</text:span> <text:span text:style-name="highlight_kw3">name</text:span><text:span text:style-name="highlight_sy0">=</text:span><text:span text:style-name="highlight_st0">"abbrechen"</text:span>&gt;</text:span>Abbreche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tab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4::39:56</meta:creation-date>
    <dc:creator>Generated</dc:creator>
    <dc:date>2025-06-01T14::39:56</dc:date>
    <dc:language>en-US</dc:language>
    <meta:editing-cycles>1</meta:editing-cycles>
    <meta:editing-duration>PT0S</meta:editing-duration>
    <dc:title>breedmaster:musterformular2</dc:title>
  </office:meta>
</office:document-meta>
</file>