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pedigree-templates"/><text:bookmark-start text:name="__RefHeading___pedigree-templates_1"/><text:bookmark-start text:name="pedigree-templates"/>Pedigree-Templates<text:bookmark-end text:name="__RefHeading___pedigree-templates_1"/><text:bookmark-end text:name="pedigree-templates"/></text:h>
      <text:p text:style-name="Text_20_body">Das Bildschirmpedigree setzt sich aus einer Reihe von Einzeltemplates zusammen.</text:p>
      <text:list text:style-name="List_20_1" text:continue-numbering="false">
        <text:list-item>
          <text:p text:style-name="List_20_1_Content_First"> Ansichten für die Bereiche Erste Generation, Mittlere Generation und Letzte Generation und Unbekannt</text:p>
        </text:list-item>
        <text:list-item>
          <text:p text:style-name="List_20_1_Content"> Legende</text:p>
        </text:list-item>
        <text:list-item>
          <text:p text:style-name="List_20_1_Content_Last"> Stammdaten</text:p>
        </text:list-item>
      </text:list>
      <text:h text:style-name="Heading_20_4" text:outline-level="4"><text:bookmark-start text:name="__RefHeading___pedigree_2"/><text:bookmark-start text:name="pedigree"/>Pedigree<text:bookmark-end text:name="__RefHeading___pedigree_2"/><text:bookmark-end text:name="pedigree"/></text:h>
      <text:p text:style-name="Text_20_body">Mit der Variable <text:span text:style-name="Source_20_Text">{toolbox}</text:span> ist es möglich diverse Bearbeiten-/Hinzufügen-Schaltlfächen zu den Vorfahren anzeigen zu lassen, wodurch ein schneller Zugriff ohne weitere Umwege möglich ist. </text:p>
      <text:h text:style-name="Heading_20_4" text:outline-level="4"><text:bookmark-start text:name="__RefHeading___legende_3"/><text:bookmark-start text:name="legende"/>Legende<text:bookmark-end text:name="__RefHeading___legende_3"/><text:bookmark-end text:name="legende"/></text:h>
      <text:p text:style-name="Text_20_body">Unterhalb des Bildschirmpedigrees wird eine Legende angezeigt. Die Informationen die dort enthalten sind können im Template <text:span text:style-name="Source_20_Text">Pedigree Legende</text:span> verwaltet werden.</text:p>
      <text:h text:style-name="Heading_20_4" text:outline-level="4"><text:bookmark-start text:name="__RefHeading___unbekannter_hund_4"/><text:bookmark-start text:name="unbekannter_hund"/>Unbekannter Hund<text:bookmark-end text:name="__RefHeading___unbekannter_hund_4"/><text:bookmark-end text:name="unbekannter_hund"/></text:h>
      <text:p text:style-name="Text_20_body">Eine Sonderstellung nimmt der Hund Unbekannt ein. Hierfür kann ein eigenes Template erstellt werden, welches zwingend den Namen <text:span text:style-name="Source_20_Text">unbekannter_hund_tpl</text:span> haben muss.</text:p>
      <text:h text:style-name="Heading_20_2" text:outline-level="2"><text:bookmark-start text:name="__RefHeading___stammdaten_5"/><text:bookmark-start text:name="stammdaten"/>Stammdaten<text:bookmark-end text:name="__RefHeading___stammdaten_5"/><text:bookmark-end text:name="stammdaten"/></text:h>
      <text:p text:style-name="Text_20_body">Die Stammdaten werden über <text:span text:style-name="Source_20_Text">stammdaten_tpl</text:span> verwaltet. Das Template wird historisch bedingt im CMS unter der Kategorie <text:span text:style-name="Source_20_Text">System-Templates</text:span> verwaltet. Verfügbar sind die gleichen Variablen wie unter dem Punkt Pedigree, mit Ausnahme von <text:span text:style-name="Source_20_Text">{toolbox}</text:span> da diese Variable nur für Nachkommen reserviert ist.</text:p>
      <text:h text:style-name="Heading_20_4" text:outline-level="4"><text:bookmark-start text:name="__RefHeading___veranstaltungen_6"/><text:bookmark-start text:name="veranstaltungen"/>Veranstaltungen<text:bookmark-end text:name="__RefHeading___veranstaltungen_6"/><text:bookmark-end text:name="veranstaltungen"/></text:h>
      <text:p text:style-name="Text_20_body">Die Ergebnisse der Veranstaltungen können im Stammdaten-Template eingefügt werden. Es ist hier lediglich die Variable {veranstaltungen} anzugeben. Die Aufbereitung der Daten erfolgt über separate Templates</text:p>
      <text:h text:style-name="Heading_20_4" text:outline-level="4"><text:bookmark-start text:name="__RefHeading___events_7"/><text:bookmark-start text:name="events"/>Events<text:bookmark-end text:name="__RefHeading___events_7"/><text:bookmark-end text:name="events"/></text:h>
      <text:p text:style-name="Text_20_body">Die Ergebnisse der Events können im Stammdaten-Template eingefügt werden. Es ist hier lediglich die Variable <text:span text:style-name="Source_20_Text">{events}</text:span> anzugeben. Die Aufbereitung der Daten erfolgt über separate Templates welche in der Event-Verwaltung unter <text:span text:style-name="Strong_20_Emphasis">EVENTS→KLASSEN</text:span> erfolgt. Für jede Klasse können individuelle Ausgaben erzeugt werden.</text:p>
      <text:h text:style-name="Heading_20_4" text:outline-level="4"><text:bookmark-start text:name="__RefHeading___merkmale_8"/><text:bookmark-start text:name="merkmale"/>Merkmale<text:bookmark-end text:name="__RefHeading___merkmale_8"/><text:bookmark-end text:name="merkmale"/></text:h>
      <text:p text:style-name="Text_20_body">Die Merkmale (Gesundheit-/Genetik) werden über <text:span text:style-name="Source_20_Text">{zusatzinfos}</text:span> angesprochen. Die Ausgabe kann in den jeweiligen Merkmal beinflusst werden.</text:p>
      <text:h text:style-name="Heading_20_4" text:outline-level="4"><text:bookmark-start text:name="__RefHeading___bemerkungen_9"/><text:bookmark-start text:name="bemerkungen"/>Bemerkungen<text:bookmark-end text:name="__RefHeading___bemerkungen_9"/><text:bookmark-end text:name="bemerkungen"/></text:h>
      <text:p text:style-name="Text_20_body">Bemerkungen haben keine Templates. Es kann lediglich die Position der Ausgabe im Stammdatentemplate gewählt werden. Die Variable lautet <text:span text:style-name="Source_20_Text">{bemerkungen}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4::30:20</meta:creation-date>
    <dc:creator>Generated</dc:creator>
    <dc:date>2025-12-14T04::30:20</dc:date>
    <dc:language>en-US</dc:language>
    <meta:editing-cycles>1</meta:editing-cycles>
    <meta:editing-duration>PT0S</meta:editing-duration>
    <dc:title>breedmaster:pedigree-templates</dc:title>
  </office:meta>
</office:document-meta>
</file>