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protokollierung"/><text:bookmark-start text:name="__RefHeading___protokollierung_1"/><text:bookmark-start text:name="protokollierung"/>Protokollierung<text:bookmark-end text:name="__RefHeading___protokollierung_1"/><text:bookmark-end text:name="protokollierung"/></text:h>
      <text:p text:style-name="Text_20_body">Werden Stammdaten eingetragen oder geändert, so wird jeweils das Datum/Uhrzeit als auch der Benutzer protokolliert. Anhand dieser Daten lassen sich die aktiven Benutzer der Datenbank übersichtlich darstell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08::30:01</meta:creation-date>
    <dc:creator>Generated</dc:creator>
    <dc:date>2025-06-04T08::30:01</dc:date>
    <dc:language>en-US</dc:language>
    <meta:editing-cycles>1</meta:editing-cycles>
    <meta:editing-duration>PT0S</meta:editing-duration>
    <dc:title>breedmaster:protokollierung</dc:title>
  </office:meta>
</office:document-meta>
</file>