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eitenkonfiguration"/><text:bookmark-start text:name="__RefHeading___seitenkonfiguration_1"/><text:bookmark-start text:name="seitenkonfiguration"/>Seitenkonfiguration<text:bookmark-end text:name="__RefHeading___seitenkonfiguration_1"/><text:bookmark-end text:name="seitenkonfiguration"/></text:h>
      <text:p text:style-name="Text_20_body">Die Seitenkonfiguration befindet sich im <text:a xlink:type="simple" xlink:href="https://wiki.zuchtmanagement.info/doku.php?id=breedmaster:administrationsbereich" text:style-name="Internet_20_link" text:visited-style-name="Visited_20_Internet_20_Link">Administrationsbereich</text:a> und dient der Anpassungen vieler unterschiedlicher Parameter und Funktionen von Breedmaster. Je nach Zugriffsberechtigung sind nicht alle der nachfolgend aufgeführten Funktionen für alle Benutzer sichtbar.</text:p>
      <text:h text:style-name="Heading_20_2" text:outline-level="2"><text:bookmark-start text:name="__RefHeading___bereich_home-infoboxen_2"/><text:bookmark-start text:name="bereich_home-infoboxen"/>Bereich Home-Infoboxen<text:bookmark-end text:name="__RefHeading___bereich_home-infoboxen_2"/><text:bookmark-end text:name="bereich_home-infoboxen"/></text:h>
      <text:p text:style-name="Text_20_body">Auf der Homeseite können über Infoboxen im rechten Bereich unterschiedliche Informationen ein-/ausgeblendet werden. Diese sind nachfolgend aufgefüh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Beispiel/Parameter </text:p>
          </table:table-cell>
        </table:table-row>
        <table:table-row>
          <table:table-cell office:value-type="string" table:style-name="tablecell">
            <text:p text:style-name="tablealignleft"> Schnellsuche </text:p>
          </table:table-cell>
          <table:table-cell office:value-type="string" table:style-name="tablecell">
            <text:p text:style-name="tablealignleft"> Schaltet auf der Homeseite die Schnellsuche ein bzw. aus. </text:p>
          </table:table-cell>
          <table:table-cell office:value-type="string" table:style-name="tablecell">
            <text:p text:style-name="tablealignleft"> 1=Suche ein<text:line-break/>0=Suche deaktiviert </text:p>
          </table:table-cell>
        </table:table-row>
        <table:table-row>
          <table:table-cell office:value-type="string" table:style-name="tablecell">
            <text:p text:style-name="tablealignleft"> Zufallsbild </text:p>
          </table:table-cell>
          <table:table-cell office:value-type="string" table:style-name="tablecell">
            <text:p text:style-name="tablealignleft"> Zeigt auf der Homeseite ein zufälliges Hundebild aus der Bildergalerie an.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Zufallsbild Kategorie </text:p>
          </table:table-cell>
          <table:table-cell office:value-type="string" table:style-name="tablecell">
            <text:p text:style-name="tablealignleft"> Die ID der Bildkategorie die für die Bildanzeige verwendet wird. Mehrere Kategorien können durch Komma getrennt eingetragen werden.\\0=alle Kategorien werden berücksichtigt </text:p>
          </table:table-cell>
          <table:table-cell office:value-type="string" table:style-name="tablecell">
            <text:p text:style-name="tablealignleft"> 1,3,7 </text:p>
          </table:table-cell>
        </table:table-row>
        <table:table-row>
          <table:table-cell office:value-type="string" table:style-name="tablecell">
            <text:p text:style-name="tablealignleft"> Statistik </text:p>
          </table:table-cell>
          <table:table-cell office:value-type="string" table:style-name="tablecell">
            <text:p text:style-name="tablealignleft"> Zeigt auf der Homeseite eine Übersicht der erfassten Hunde.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  <table:table-row>
          <table:table-cell office:value-type="string" table:style-name="tablecell">
            <text:p text:style-name="tablealignleft"> Aktuelle Deckrüden </text:p>
          </table:table-cell>
          <table:table-cell office:value-type="string" table:style-name="tablecell">
            <text:p text:style-name="tablealignleft"> Zeigt auf der Homeseite eine Liste der zuletzt Zuchtzugelassenen Deckrüden an.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Deckmeldungen </text:p>
          </table:table-cell>
          <table:table-cell office:value-type="string" table:style-name="tablecell">
            <text:p text:style-name="tablealignleft"> Zeigt auf der Homeseite eine Liste der zuletzt eingetragenen Deckmeldungen an.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Wurfmeldungen </text:p>
          </table:table-cell>
          <table:table-cell office:value-type="string" table:style-name="tablecell">
            <text:p text:style-name="tablealignleft"> Zeigt auf der Homeseite eine Liste der zuletzt eingetragenen Wurfmeldungen an.<text:line-break/>Wertebereich 0-20 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Würfe<text:line-break/>Verbandskennzeichen </text:p>
          </table:table-cell>
          <table:table-cell office:value-type="string" table:style-name="tablecell">
            <text:p text:style-name="tablealignleft"> Es sind mehrere Verbände möglich, diese müssen durch Komma getrennt eingetragen werden.<text:line-break/>0 = Würfe aus allen Verbänden werden angezeig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eige News </text:p>
          </table:table-cell>
          <table:table-cell office:value-type="string" table:style-name="tablecell">
            <text:p text:style-name="tablealignleft"> Zeigt auf der Homeseite CMS-Artikel aus der Kategorie News an. 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Zeige Bemerkungen </text:p>
          </table:table-cell>
          <table:table-cell office:value-type="string" table:style-name="tablecell">
            <text:p text:style-name="tablealignleft"> Zeigt auf der Homeseite die zuletzt eingetragenen Bemerkungen zu Hunden an.<text:line-break/>Wertebereich 0-20 [Breedmaster 2016]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Spendenbutton </text:p>
          </table:table-cell>
          <table:table-cell office:value-type="string" table:style-name="tablecell">
            <text:p text:style-name="tablealignleft"> Zeigt auf der Homeseite einen Paypal Button. <text:a xlink:type="simple" xlink:href="https://wiki.zuchtmanagement.info/doku.php?id=breedmaster:tutorial-paypal" text:style-name="Internet_20_link" text:visited-style-name="Visited_20_Internet_20_Link">Tutorial-Paypal</text:a>.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  <table:table-row>
          <table:table-cell office:value-type="string" table:style-name="tablecell">
            <text:p text:style-name="tablealignleft"> Autodelete Wurfplanung </text:p>
          </table:table-cell>
          <table:table-cell office:value-type="string" table:style-name="tablecell">
            <text:p text:style-name="tablealignleft"> Zeit in Tagen, nachdem die Wurfplanungen automatisch gelöscht werden. </text:p>
          </table:table-cell>
          <table:table-cell office:value-type="string" table:style-name="tablecell">
            <text:p text:style-name="tablealignleft"> 10 </text:p>
          </table:table-cell>
        </table:table-row>
      </table:table>
      <text:h text:style-name="Heading_20_2" text:outline-level="2"><text:bookmark-start text:name="__RefHeading___bereich_sicherheit_3"/><text:bookmark-start text:name="bereich_sicherheit"/>Bereich Sicherheit<text:bookmark-end text:name="__RefHeading___bereich_sicherheit_3"/><text:bookmark-end text:name="bereich_sicherhei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Beschreibung </text:p>
          </table:table-cell>
          <table:table-cell office:value-type="string" table:style-name="tablecell">
            <text:p text:style-name="tablealignleft"> Beispiel/Parameter </text:p>
          </table:table-cell>
        </table:table-row>
        <table:table-row>
          <table:table-cell office:value-type="string" table:style-name="tablecell">
            <text:p text:style-name="tablealignleft"> Ländersperre </text:p>
          </table:table-cell>
          <table:table-cell office:value-type="string" table:style-name="tablecell">
            <text:p text:style-name="tablealignleft"> Sperrt den Zugriff aus den angegeben Ländern. Die Schreibweise entspricht den offiziellen Länderkürzeln. </text:p>
          </table:table-cell>
          <table:table-cell office:value-type="string" table:style-name="tablecell">
            <text:p text:style-name="tablealignleft"> <text:span text:style-name="Strong_20_Emphasis">cn, jp, ua</text:span> sperrt alle Nutzer deren IP-Adressblock den Ländern China, Japan oder Ukraine zugewiesen ist. </text:p>
          </table:table-cell>
        </table:table-row>
        <table:table-row>
          <table:table-cell office:value-type="string" table:style-name="tablecell">
            <text:p text:style-name="tablealignleft"> Max 30 Sek. </text:p>
          </table:table-cell>
          <table:table-cell office:value-type="string" table:style-name="tablecell">
            <text:p text:style-name="tablealignleft"> Maximal erlaubte Seitenzahl die innerhalb von 30 Sekunden aufgerufen werden darf. </text:p>
          </table:table-cell>
          <table:table-cell office:value-type="string" table:style-name="tablecell">
            <text:p text:style-name="tablealignleft"> 25 </text:p>
          </table:table-cell>
        </table:table-row>
        <table:table-row>
          <table:table-cell office:value-type="string" table:style-name="tablecell">
            <text:p text:style-name="tablealignleft"> Max 30 Min. </text:p>
          </table:table-cell>
          <table:table-cell office:value-type="string" table:style-name="tablecell">
            <text:p text:style-name="tablealignleft"> Maximal erlaubte Seitenzahl die innerhalb von 30 Minuten aufgerufen werden darf. </text:p>
          </table:table-cell>
          <table:table-cell office:value-type="string" table:style-name="tablecell">
            <text:p text:style-name="tablealignleft"> 250 </text:p>
          </table:table-cell>
        </table:table-row>
        <table:table-row>
          <table:table-cell office:value-type="string" table:style-name="tablecell">
            <text:p text:style-name="tablealignleft"> Max 3 Std. </text:p>
          </table:table-cell>
          <table:table-cell office:value-type="string" table:style-name="tablecell">
            <text:p text:style-name="tablealignleft"> Maximal erlaubte Seitenzahl die innerhalb von 3 Stunden aufgerufen werden darf. </text:p>
          </table:table-cell>
          <table:table-cell office:value-type="string" table:style-name="tablecell">
            <text:p text:style-name="tablealignleft"> 500 </text:p>
          </table:table-cell>
        </table:table-row>
        <table:table-row>
          <table:table-cell office:value-type="string" table:style-name="tablecell">
            <text:p text:style-name="tablealignleft"> Cookies </text:p>
          </table:table-cell>
          <table:table-cell office:value-type="string" table:style-name="tablecell">
            <text:p text:style-name="tablealignleft"> Zeigt eine Info-Box mit einem Hinweis auf die Nutzung von Cookies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</table:table>
      <text:h text:style-name="Heading_20_2" text:outline-level="2"><text:bookmark-start text:name="__RefHeading___bereich_email-benachrichtigungen_4"/><text:bookmark-start text:name="bereich_email-benachrichtigungen"/>Bereich Email-Benachrichtigungen<text:bookmark-end text:name="__RefHeading___bereich_email-benachrichtigungen_4"/><text:bookmark-end text:name="bereich_email-benachrichtigungen"/></text:h>
      <text:p text:style-name="Text_20_body">Beim Hinzufügen und Bearbeiten von Datensätzen kann über diese Funktion automatisch eine Email versendet werden. </text:p>
      <text:p text:style-name="Text_20_body">Die Funktion wird deaktiviert, indem eine 0 in das Eingabefeld eingetragen wird.</text:p>
      <text:h text:style-name="Heading_20_2" text:outline-level="2"><text:bookmark-start text:name="__RefHeading___bereich_system_5"/><text:bookmark-start text:name="bereich_system"/>Bereich System<text:bookmark-end text:name="__RefHeading___bereich_system_5"/><text:bookmark-end text:name="bereich_syste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prachauswahl </text:p>
          </table:table-cell>
          <table:table-cell office:value-type="string" table:style-name="tablecell">
            <text:p text:style-name="tablealignleft"> Zeigt eine Auswahl für die Sprache an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Frontend-Edit </text:p>
          </table:table-cell>
          <table:table-cell office:value-type="string" table:style-name="tablecell">
            <text:p text:style-name="tablealignleft"> Zeigt einen Editierbutton bei CMS-Artikeln an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Infobox Berechtigung </text:p>
          </table:table-cell>
          <table:table-cell office:value-type="string" table:style-name="tablecell">
            <text:p text:style-name="tablealignleft"> Zeigt unterhalb des Footers eine Übersicht welche Benutzergruppen auf die Seite zugreifen können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Benutzerregistrierung </text:p>
          </table:table-cell>
          <table:table-cell office:value-type="string" table:style-name="tablecell">
            <text:p text:style-name="tablealignleft"> Erlaubt eine Registrierung durch Nutzer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</table:table>
      <text:h text:style-name="Heading_20_2" text:outline-level="2"><text:bookmark-start text:name="__RefHeading___bereich_zucht_6"/><text:bookmark-start text:name="bereich_zucht"/>Bereich Zucht<text:bookmark-end text:name="__RefHeading___bereich_zucht_6"/><text:bookmark-end text:name="bereich_zuch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Erläuterung </text:p>
          </table:table-cell>
          <table:table-cell office:value-type="string" table:style-name="tableheader">
            <text:p text:style-name="Table_20_Heading"> Beispiele/Vorgabewerte/Parameter </text:p>
          </table:table-cell>
        </table:table-row>
        <table:table-row>
          <table:table-cell office:value-type="string" table:style-name="tablecell">
            <text:p text:style-name="tablealignleft"> 1. Verbands ID für den Ahnentafeldruck </text:p>
          </table:table-cell>
          <table:table-cell office:value-type="string" table:style-name="tablecell">
            <text:p text:style-name="tablealignleft"> Bei Hunden mit der angegebenen Verbands ID wird ein Drucksymbol in der Stammdatenverwaltung Hunde angezeigt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2. Verbands ID für den Ahnentafeldruck </text:p>
          </table:table-cell>
          <table:table-cell office:value-type="string" table:style-name="tablecell">
            <text:p text:style-name="tablealignleft"> Wie oben, allerdings für das Register. Es wird auch ein anderes Drucklayout angezogen </text:p>
          </table:table-cell>
          <table:table-cell office:value-type="string" table:style-name="tablecell">
            <text:p text:style-name="tablealignleft"> 9999 </text:p>
          </table:table-cell>
        </table:table-row>
        <table:table-row>
          <table:table-cell office:value-type="string" table:style-name="tablecell">
            <text:p text:style-name="tablealignleft"> IK/AVK Anzahl Generationen </text:p>
          </table:table-cell>
          <table:table-cell office:value-type="string" table:style-name="tablecell">
            <text:p text:style-name="tablealignleft"> Anzahl der Generationen die für die Berechnung von IK und AVK herangezogen wird. Mögliche Werte: 3-8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Methode IK </text:p>
          </table:table-cell>
          <table:table-cell office:value-type="string" table:style-name="tablecell">
            <text:p text:style-name="tablealignleft"> Anzahl der Generationen die für die Berechnung von IK und AVK herangezogen wird. Mögliche Werte: 3-8</text:p>
          </table:table-cell>
          <table:table-cell office:value-type="string" table:style-name="tablecell">
            <text:p text:style-name="tablealignleft"> 1 = vollständig, inkl. Ahneninzucht<text:line-break/>0 = Insonomiekoeffizient </text:p>
          </table:table-cell>
        </table:table-row>
        <table:table-row>
          <table:table-cell office:value-type="string" table:style-name="tablecell">
            <text:p text:style-name="tablealignleft"> AVK / AK </text:p>
          </table:table-cell>
          <table:table-cell office:value-type="string" table:style-name="tablecell">
            <text:p text:style-name="tablealignleft"> Legt fest ob der AVK oder der AV berechnet wird.</text:p>
          </table:table-cell>
          <table:table-cell office:value-type="string" table:style-name="tablecell">
            <text:p text:style-name="tablealignleft"> 1 = AVK (Ahnenverlustkoeeffizient)<text:line-break/>0 = AV (Ahnenverlust) </text:p>
          </table:table-cell>
        </table:table-row>
        <table:table-row>
          <table:table-cell office:value-type="string" table:style-name="tablecell">
            <text:p text:style-name="tablealignleft"> Position Hundename </text:p>
          </table:table-cell>
          <table:table-cell office:value-type="string" table:style-name="tablecell">
            <text:p text:style-name="tablealignleft"> Vorgabe der Position des Hundenamens in der Hundestammdatenverwaltung beim hinzufügen von Datensätzen.</text:p>
          </table:table-cell>
          <table:table-cell office:value-type="string" table:style-name="tablecell">
            <text:p text:style-name="tablealignleft"> 0 = <text:span text:style-name="Strong_20_Emphasis">HUNDENAME</text:span> Zwinger<text:line-break/>1 = Zwinger <text:span text:style-name="Strong_20_Emphasis">HUNDENAME</text:span><text:line-break/>2 = <text:span text:style-name="Strong_20_Emphasis">NUR HUNDENAME</text:span> </text:p>
          </table:table-cell>
        </table:table-row>
        <table:table-row>
          <table:table-cell office:value-type="string" table:style-name="tablecell">
            <text:p text:style-name="tablealignleft"> Anzeige Wurfankündigungen </text:p>
          </table:table-cell>
          <table:table-cell office:value-type="string" table:style-name="tablecell">
            <text:p text:style-name="tablealignleft"> Anzahl der Tage die eine Wurfankündigung noch angezeigt wird, obwohl der errechnete Termin bereits verstrichen ist.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Zwinger Aktiv/Inaktiv </text:p>
          </table:table-cell>
          <table:table-cell office:value-type="string" table:style-name="tablecell">
            <text:p text:style-name="tablealignleft"> Anzahl Jahre ab dem ein Zwinger als Inaktiv gilt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Wurfplanungen </text:p>
          </table:table-cell>
          <table:table-cell office:value-type="string" table:style-name="tablecell">
            <text:p text:style-name="tablealignleft"> Anzahl Tage nach dem die Wurfplanung automatisch gelöscht wird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Sortierreihenfolge Hundestammdaten </text:p>
          </table:table-cell>
          <table:table-cell office:value-type="string" table:style-name="tablecell">
            <text:p text:style-name="tablealignleft"> Legt die Sortierreihenfolge der Hundestammdaten fest. Standardeinstellung: `animal_id` DESC </text:p>
          </table:table-cell>
          <table:table-cell office:value-type="string" table:style-name="tablecell">
            <text:p text:style-name="tablealignleft"> `aktualisiert` DESC </text:p>
          </table:table-cell>
        </table:table-row>
        <table:table-row>
          <table:table-cell office:value-type="string" table:style-name="tablecell">
            <text:p text:style-name="tablealignleft"> Einzeltitelverwaltung </text:p>
          </table:table-cell>
          <table:table-cell office:value-type="string" table:style-name="tablecell">
            <text:p text:style-name="tablealignleft"> Legt fest ob die Titel über ein Texteingabefeld in den Stammdaten oder als Einzeleintrag in Tabellenform verwaltet werden. </text:p>
          </table:table-cell>
          <table:table-cell office:value-type="string" table:style-name="tablecell">
            <text:p text:style-name="tablealignleft"> 0 = Texteingabefeld<text:line-break/>1 = Einzeltitelverwaltung </text:p>
          </table:table-cell>
        </table:table-row>
        <table:table-row>
          <table:table-cell office:value-type="string" table:style-name="tablecell">
            <text:p text:style-name="tablealignleft"> Schreibweise AT </text:p>
          </table:table-cell>
          <table:table-cell office:value-type="string" table:style-name="tablecell">
            <text:p text:style-name="tablealignleft"> Vorgabe der Schreibweise des Hundenamens/Zwingers im Ahnentafeldruck</text:p>
          </table:table-cell>
          <table:table-cell office:value-type="string" table:style-name="tablecell">
            <text:p text:style-name="tablealignleft"> 0 = Hundename Zwinger<text:line-break/>1 = HUNDENAME ZWINGER<text:line-break/>2 = HUNDENAME Zwing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19:04</meta:creation-date>
    <dc:creator>Generated</dc:creator>
    <dc:date>2025-06-06T16::19:04</dc:date>
    <dc:language>en-US</dc:language>
    <meta:editing-cycles>1</meta:editing-cycles>
    <meta:editing-duration>PT0S</meta:editing-duration>
    <dc:title>breedmaster:seitenkonfiguration</dc:title>
  </office:meta>
</office:document-meta>
</file>