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howpage-template"/><text:bookmark-start text:name="__RefHeading___showpage_template_1"/><text:bookmark-start text:name="showpage_template"/>Showpage Template<text:bookmark-end text:name="__RefHeading___showpage_template_1"/><text:bookmark-end text:name="showpage_template"/></text:h>
      <text:p text:style-name="Text_20_body">Neben der <text:a xlink:type="simple" xlink:href="https://wiki.zuchtmanagement.info/doku.php?id=breedmaster:home-template" text:style-name="Internet_20_link" text:visited-style-name="Visited_20_Internet_20_Link">Home-Seite</text:a> können auch alle Seiten die über das Modul showpage.php aufgerufen werden über ein Template angezeigt werden. Der Inhalt der Seite wird über <text:span text:style-name="Source_20_Text">{sys:content}</text:span> eingebunden. </text:p>
      <text:p text:style-name="Text_20_body">Nachfolgend ein Beispiel für eine Standardansich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row"</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inks"</text:span> <text:span text:style-name="highlight_kw3">class</text:span><text:span text:style-name="highlight_sy0">=</text:span><text:span text:style-name="highlight_st0">"col-md-2"</text:span>&gt;</text:span><text:line-break/><text:tab/><text:tab/><text:tab/>{cms:mainmenu}<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background-color: #fffeed; margin-left: 20px;"</text:span> <text:span text:style-name="highlight_kw3">id</text:span><text:span text:style-name="highlight_sy0">=</text:span><text:span text:style-name="highlight_st0">"rechts"</text:span> <text:span text:style-name="highlight_kw3">class</text:span><text:span text:style-name="highlight_sy0">=</text:span><text:span text:style-name="highlight_st0">"col-md-9"</text:span>&gt;</text:span><text:line-break/><text:tab/><text:tab/><text:tab/>{sys:content}<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as obige Beispiel nutzt 2 Spalten. In der linken Spalte wird ein HTML-Menü angezeigt, in der rechten Spalte der eigentliche CMS-Artikel.</text:p>
      <text:p text:style-name="Text_20_body">Es können bei Bedarf weitere Artikel des CMS eingebunden werden, hierzu wird eine Variable in der Form <text:span text:style-name="Source_20_Text">{cms:xxx}</text:span> genutzt. Wobei xxx durch den Seitennamen der CMS-Seite ersetzt werden muss. </text:p>
      <text:p text:style-name="Text_20_body">Achtung: Eine Verschachtelung von Aufrufen ist nicht zulässig!</text:p>
      <text:h text:style-name="Heading_20_3" text:outline-level="3"><text:bookmark-start text:name="__RefHeading___benutzerdaten_2"/><text:bookmark-start text:name="benutzerdaten"/>Benutzerdaten<text:bookmark-end text:name="__RefHeading___benutzerdaten_2"/><text:bookmark-end text:name="benutzerdaten"/></text:h>
      <text:p text:style-name="Text_20_body">Neu ab Version 12.7.3
Es können zusätzlich die Daten des aktuellen Nutzers in der Ausgabe integriert werden. Dadurch sind persönliche Anreden oder auch vorausgefüllte Formularfelder realisierbar. Allen Feldern muss als Prefix <text:span text:style-name="Source_20_Text">USR_</text:span> vorangestellt werden. Um also Vorname und Nachname eines Nutzers anzuzeigen, wäre folgender Eintrag notwendig:</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h3.html" text:style-name="Internet_20_link" text:visited-style-name="Visited_20_Internet_20_Link"><text:span text:style-name="highlight_kw2">h3</text:span></text:a>&gt;</text:span>Guten Tag {USER_vorname} {USER_nachnam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p>
          </table:table-cell>
        </table:table-row>
      </table:table>
      <text:h text:style-name="Heading_20_3" text:outline-level="3"><text:bookmark-start text:name="__RefHeading___kategorielisten_3"/><text:bookmark-start text:name="kategorielisten"/>Kategorielisten<text:bookmark-end text:name="__RefHeading___kategorielisten_3"/><text:bookmark-end text:name="kategorielisten"/></text:h>
      <text:p text:style-name="Text_20_body">Seit Version 12.8.3 ist es möglich über die Systemvariable <text:span text:style-name="Source_20_Text">{kategorieliste:[ID]}</text:span> eine Übersicht aller Artikel der entsprechenden Kategorie auszugeben. Dies ist nützlich für z. B. Hilfethemen etc. Die ID entspricht dem nKey der Kategorie wie diese in den Dropdownlisten angelegt wurde.</text:p>
      <table:table table:style-name="Table">
        <table:table-column table:style-name="odt_auto_style_table_column_3_1"/>
        <table:table-row>
          <table:table-cell office:value-type="string" table:style-name="tablecell">
            <text:p text:style-name="Preformatted_20_Text">{kategorieliste:99}</text:p>
          </table:table-cell>
        </table:table-row>
      </table:table>
      <text:h text:style-name="Heading_20_1" text:outline-level="1"><text:bookmark-start text:name="__RefHeading___alternative_layouts_4"/><text:bookmark-start text:name="alternative_layouts"/>Alternative Layouts<text:bookmark-end text:name="__RefHeading___alternative_layouts_4"/><text:bookmark-end text:name="alternative_layouts"/></text:h>
      <text:p text:style-name="Text_20_body">Um eine flexiblere Seitengestaltung zu ermöglichen können alternative Layouts verwendet werden. Hierzu ist lediglich beim Seitenaufruf der Name des Templates in Verbindung mit dem Schlüsselwort <text:span text:style-name="Source_20_Text">tpl</text:span> anzugeben. Um z. B. die Impressumsseite mit einem alternativen Layout, welches unter dem Seitennamen <text:span text:style-name="Source_20_Text">alternatives-template</text:span> im CMS gespeichert ist, aufzurufen, wäre folgende Syntax notwendig:</text:p>
      <text:p text:style-name="Text_20_body"><text:span text:style-name="Strong_20_Emphasis">showpage.php?seite=impressum&amp;tpl=alternatives-template</text:span></text:p>
      <text:p text:style-name="Text_20_body">Das zu ladende Template muss als Mindestvoraussetzung die Systemvariable <text:span text:style-name="Source_20_Text">{sys:content}</text:span> enthalten. </text:p>
      <text:p text:style-name="Text_20_body"><text:span text:style-name="Strong_20_Emphasis">Achtung:</text:span> Aus Sicherheitsgründen werden nur Templates verwendet, die als System-Template gekennzeichnet sind.</text:p>
      <text:h text:style-name="Heading_20_3" text:outline-level="3"><text:bookmark-start text:name="__RefHeading___plaintext_5"/><text:bookmark-start text:name="plaintext"/>Plaintext<text:bookmark-end text:name="__RefHeading___plaintext_5"/><text:bookmark-end text:name="plaintext"/></text:h>
      <text:p text:style-name="Text_20_body">Es ist möglich ganz auf ein vordefiniertes Layout zu verzichten, dann muss an die URL <text:span text:style-name="Source_20_Text">&amp;plaintext</text:span> angehangen werden. Die Ausgabe erfolgt dann ohne weitere Formatierungen nach dem Menü und vor der Fußzeile.</text:p>
      <text:p text:style-name="Text_20_body">Diese Funktion steht ab Version 12.7.4 zur Verfügung. Mit Einführung der Version 12.9.0 kann der gleiche Effekt wie &amp;plaintext erzeugt werden, wenn als Alternativtemplate <text:span text:style-name="Source_20_Text">plain</text:span> oder <text:span text:style-name="Source_20_Text">plaintext</text:span> angefügt wird. Der Seitenaufruf erfolgt also z. b. folgendermaßen <text:span text:style-name="Source_20_Text">showpage.php?seite=impressum&amp;tpl=plain</text:span>.</text:p>
      <text:h text:style-name="Heading_20_3" text:outline-level="3"><text:bookmark-start text:name="__RefHeading___kategorienblog_6"/><text:bookmark-start text:name="kategorienblog"/>Kategorienblog<text:bookmark-end text:name="__RefHeading___kategorienblog_6"/><text:bookmark-end text:name="kategorienblog"/></text:h>
      <text:p text:style-name="Text_20_body">Mit Einfühung von Version 12.9.0 steht ein auf Kategorien basierender Blog zur Verfügung. Hierbei werden automatisch aus bestimmten Kategorien Auswahllisten generiert. Einsatzgebiete können ein Hilfesystem, Newsübersicht oder Artikelblog sein.</text:p>
      <text:p text:style-name="Text_20_body">Die Systemvariable <text:span text:style-name="Source_20_Text">{kategorieblog:[Parameter]}</text:span> dient der Anzeige. Es stehen eine Reihe von Parametern zur Verfügung um die anzuzeigenden Beiträge-/Artikel zu bestimmen. Als Mindestangabe ist lediglich eine Kategorie-ID anzugeben: <text:span text:style-name="Source_20_Text">kat=6</text:span>.</text:p>
      <table:table table:style-name="Table">
        <table:table-column/>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Wertebereich</text:p>
          </table:table-cell>
          <table:table-cell office:value-type="string" table:style-name="tableheader">
            <text:p text:style-name="Table_20_Heading">Beispiel</text:p>
          </table:table-cell>
          <table:table-cell office:value-type="string" table:style-name="tableheader">
            <text:p text:style-name="Table_20_Heading">Beschreibung</text:p>
          </table:table-cell>
        </table:table-row>
        <table:table-row>
          <table:table-cell office:value-type="string" table:style-name="tablecell">
            <text:p text:style-name="tablealignleft">kat</text:p>
          </table:table-cell>
          <table:table-cell office:value-type="string" table:style-name="tablecell">
            <text:p text:style-name="tablealignleft">1-999</text:p>
          </table:table-cell>
          <table:table-cell office:value-type="string" table:style-name="tablecell">
            <text:p text:style-name="tablealignleft">kat=3</text:p>
          </table:table-cell>
          <table:table-cell office:value-type="string" table:style-name="tablecell">
            <text:p text:style-name="tablealignleft">Zeigt die Artikel aus der angegebenen Kategorie. Mehrere Kategorien können durch Komma getrennt angegeben werden.</text:p>
          </table:table-cell>
        </table:table-row>
        <table:table-row>
          <table:table-cell office:value-type="string" table:style-name="tablecell">
            <text:p text:style-name="tablealignleft">order</text:p>
          </table:table-cell>
          <table:table-cell office:value-type="string" table:style-name="tablecell">
            <text:p text:style-name="tablealignleft">asc/desc</text:p>
          </table:table-cell>
          <table:table-cell office:value-type="string" table:style-name="tablecell">
            <text:p text:style-name="tablealignleft">order=desc</text:p>
          </table:table-cell>
          <table:table-cell office:value-type="string" table:style-name="tablecell">
            <text:p text:style-name="tablealignleft">Listet die Artikel in absteigendender sortierreihenfolge</text:p>
          </table:table-cell>
        </table:table-row>
        <table:table-row>
          <table:table-cell office:value-type="string" table:style-name="tablecell">
            <text:p text:style-name="tablealignleft">limit</text:p>
          </table:table-cell>
          <table:table-cell office:value-type="string" table:style-name="tablecell">
            <text:p text:style-name="tablealignleft">0-9999</text:p>
          </table:table-cell>
          <table:table-cell office:value-type="string" table:style-name="tablecell">
            <text:p text:style-name="tablealignleft">limit=10</text:p>
          </table:table-cell>
          <table:table-cell office:value-type="string" table:style-name="tablecell">
            <text:p text:style-name="tablealignleft">Zeigt nur die angegebene Anzahl an Artikeln an. Ohne Angabe bzw. mit 0 werden alle Artikel ausgegeben</text:p>
          </table:table-cell>
        </table:table-row>
        <table:table-row>
          <table:table-cell office:value-type="string" table:style-name="tablecell">
            <text:p text:style-name="tablealignleft">orderfeld</text:p>
          </table:table-cell>
          <table:table-cell office:value-type="string" table:style-name="tablecell">
            <text:p text:style-name="tablealignleft">id/erstellt/aktualisiert/seite/rand</text:p>
          </table:table-cell>
          <table:table-cell office:value-type="string" table:style-name="tablecell">
            <text:p text:style-name="tablealignleft">seite</text:p>
          </table:table-cell>
          <table:table-cell office:value-type="string" table:style-name="tablecell">
            <text:p text:style-name="tablealignleft">Sortiert nach dem angegebenen Feld. Ein Sonderfall ist rand, hierbei werden die Artikel in zufälliger (random) Reihenfolge ausgegeben</text:p>
          </table:table-cell>
        </table:table-row>
        <table:table-row>
          <table:table-cell office:value-type="string" table:style-name="tablecell">
            <text:p text:style-name="tablealignleft">cols</text:p>
          </table:table-cell>
          <table:table-cell office:value-type="string" table:style-name="tablecell">
            <text:p text:style-name="tablealignleft">1-12</text:p>
          </table:table-cell>
          <table:table-cell office:value-type="string" table:style-name="tablecell">
            <text:p text:style-name="tablealignleft">cols=2</text:p>
          </table:table-cell>
          <table:table-cell office:value-type="string" table:style-name="tablecell">
            <text:p text:style-name="tablealignleft">Anzahl der Spalten in der die Artikel angezeigt werden sollen.</text:p>
          </table:table-cell>
        </table:table-row>
        <table:table-row>
          <table:table-cell office:value-type="string" table:style-name="tablecell">
            <text:p text:style-name="tablealignleft">main</text:p>
          </table:table-cell>
          <table:table-cell office:value-type="string" table:style-name="tablecell">
            <text:p text:style-name="tablealignleft">Ganzzahl 1-9999</text:p>
          </table:table-cell>
          <table:table-cell office:value-type="string" table:style-name="tablecell">
            <text:p text:style-name="tablealignleft">main=1</text:p>
          </table:table-cell>
          <table:table-cell office:value-type="string" table:style-name="tablecell">
            <text:p text:style-name="tablealignleft">Anzahl der führenden Artikel, die über die gesamte Breite ausgegeben werden. Siehe Beispiele weiter unten.</text:p>
          </table:table-cell>
        </table:table-row>
        <table:table-row>
          <table:table-cell office:value-type="string" table:style-name="tablecell">
            <text:p text:style-name="tablealignleft">showtitel</text:p>
          </table:table-cell>
          <table:table-cell office:value-type="string" table:style-name="tablecell">
            <text:p text:style-name="tablealignleft">0/1</text:p>
          </table:table-cell>
          <table:table-cell office:value-type="string" table:style-name="tablecell">
            <text:p text:style-name="tablealignleft">showtitel=1</text:p>
          </table:table-cell>
          <table:table-cell office:value-type="string" table:style-name="tablecell">
            <text:p text:style-name="tablealignleft">Zeigt den Seitentitel an</text:p>
          </table:table-cell>
        </table:table-row>
        <table:table-row>
          <table:table-cell office:value-type="string" table:style-name="tablecell">
            <text:p text:style-name="tablealignleft">tpl</text:p>
          </table:table-cell>
          <table:table-cell office:value-type="string" table:style-name="tablecell">
            <text:p text:style-name="tablealignleft">Templatename</text:p>
          </table:table-cell>
          <table:table-cell office:value-type="string" table:style-name="tablecell">
            <text:p text:style-name="tablealignleft">tpl=news</text:p>
          </table:table-cell>
          <table:table-cell office:value-type="string" table:style-name="tablecell">
            <text:p text:style-name="tablealignleft">Das Template, welches für die verlinkten Artikel angezeigt werden soll. Wird kein Template angegeben, so wird das Standard Showpage-Template verwendet. Zusätzlich steht noch <text:span text:style-name="Source_20_Text">plain</text:span> bzw. als Synonym <text:span text:style-name="Source_20_Text">plaintext</text:span> zur Verfügung.</text:p>
          </table:table-cell>
        </table:table-row>
      </table:table>
      <text:p text:style-name="Text_20_body">Die Reihenfolge in der die Parameter angegeben werden spielt keine Rolle. Ebenso wird keine Groß-/Kleinschreibung beachtet. Die Trennung der Parameter muss mit einem Semikolon <text:span text:style-name="Source_20_Text">;</text:span> erfolgen. Der Parameter wird mit einem Gleichheitszeichen <text:span text:style-name="Source_20_Text">=</text:span> zugewiesen.</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Preformatted_20_Text">{kategorieblog:kat=3;limit=4;orderfeld=rand}</text:p>
          </table:table-cell>
          <table:table-cell office:value-type="string" table:style-name="tablecell">
            <text:p text:style-name="tablealignleft"> Es werden 4 Artikel aus der kategorie 3 angezeigt, die Sortierreihenfolge ist zufällig.</text:p>
          </table:table-cell>
        </table:table-row>
        <table:table-row>
          <table:table-cell office:value-type="string" table:style-name="tablecell">
            <text:p text:style-name="Preformatted_20_Text">{kategorieblog:kat=3;order=desc;orderfeld=aktualisiert}</text:p>
          </table:table-cell>
          <table:table-cell office:value-type="string" table:style-name="tablecell">
            <text:p text:style-name="tablealignleft"> Aus Kategorie 3 werden alle Artikel aufgelistet. Die Reihenfolge ist absteigend sortiert nach dem Aktualisierungsdatum. </text:p>
          </table:table-cell>
        </table:table-row>
        <table:table-row>
          <table:table-cell office:value-type="string" table:style-name="tablecell">
            <text:p text:style-name="Preformatted_20_Text">{kategorieblog:kat=1,3;orderfeld=erstellt,limit=10,main=1,cols=3}</text:p>
          </table:table-cell>
          <table:table-cell office:value-type="string" table:style-name="tablecell">
            <text:p text:style-name="tablealignleft"> Aus Kategorie 1 und 3 werden 10 Artikel aufgelistet. Die Reihenfolge ist aufsteigend sortiert nach dem Erstellungsdatum. Die Anzeige ist 3-spaltig, wobei es 1 Hauptartikel gibt, der über die gesamte Seitenbreite angezeigt wird. </text:p>
          </table:table-cell>
        </table:table-row>
      </table:table>
      <text:p text:style-name="Text_20_body">Zur Beachtung: Der Kategorienblog berücksichtigt sowohl die Berechtigungen, die aktuell gewählte Sprache und den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9:42</meta:creation-date>
    <dc:creator>Generated</dc:creator>
    <dc:date>2025-12-14T04::29:42</dc:date>
    <dc:language>en-US</dc:language>
    <meta:editing-cycles>1</meta:editing-cycles>
    <meta:editing-duration>PT0S</meta:editing-duration>
    <dc:title>breedmaster:showpage-template</dc:title>
  </office:meta>
</office:document-meta>
</file>