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bearbeiten_hunde"/><text:bookmark-start text:name="__RefHeading___stapelbearbeiten_hundestammdaten_1"/><text:bookmark-start text:name="stapelbearbeiten_hundestammdaten"/>Stapelbearbeiten Hundestammdaten<text:bookmark-end text:name="__RefHeading___stapelbearbeiten_hundestammdaten_1"/><text:bookmark-end text:name="stapelbearbeiten_hundestammdaten"/></text:h>
      <text:p text:style-name="Text_20_body">Um die Bearbeitung von ganzen Würfen zu vereinfachen gibt es das Modul <text:span text:style-name="Source_20_Text">Stapelbearbeiten Hundestammdaten</text:span>. Der Aufruf erfolgt über die entsprechende Schaltfläche im Programmpunkt Hundestammdaten.</text:p>
      <text:p text:style-name="Text_20_body">Beim Stapelbearbeiten Hundestammdaten handelt es sich um ein sog. Data-Grid, also ein Daten-Gitter bei dem jede Zeile/Spalte schnell und einfach editiert werden können, ohne das jeder Datensatz einzeln aufgerufen werden muss. Im Gegensatz zur Funktion <text:a xlink:type="simple" xlink:href="https://wiki.zuchtmanagement.info/doku.php?id=breedmaster:multiupdate" text:style-name="Internet_20_link" text:visited-style-name="Visited_20_Internet_20_Link">Multiupdate</text:a> bearbeiten, bei der alle zu ändernden Daten den gleichen Inhalt haben müssen, kann hier jedes Feld einen unterschiedlichen Wert haben. Dies ist besonders nützlich bei der Eingabe von Zuchtbuch- und/oder Chipnummern.</text:p>
      <text:p text:style-name="Text_20_body">Folgende Felder können bei der Stapelbearbeitung Hundestammdaten geändert werden:</text:p>
      <text:list text:style-name="List_20_1" text:continue-numbering="false">
        <text:list-item>
          <text:p text:style-name="List_20_1_Content_First"> Hundename</text:p>
        </text:list-item>
        <text:list-item>
          <text:p text:style-name="List_20_1_Content"> Zwingername</text:p>
        </text:list-item>
        <text:list-item>
          <text:p text:style-name="List_20_1_Content"> Geschlecht</text:p>
        </text:list-item>
        <text:list-item>
          <text:p text:style-name="List_20_1_Content"> Rasse</text:p>
        </text:list-item>
        <text:list-item>
          <text:p text:style-name="List_20_1_Content"> Fellfarbe</text:p>
        </text:list-item>
        <text:list-item>
          <text:p text:style-name="List_20_1_Content"> Farbdetail</text:p>
        </text:list-item>
        <text:list-item>
          <text:p text:style-name="List_20_1_Content"> Wurftag</text:p>
        </text:list-item>
        <text:list-item>
          <text:p text:style-name="List_20_1_Content"> Verband</text:p>
        </text:list-item>
        <text:list-item>
          <text:p text:style-name="List_20_1_Content"> Zuchtbuchnummer</text:p>
        </text:list-item>
        <text:list-item>
          <text:p text:style-name="List_20_1_Content_Last"> Chipnumm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8:04</meta:creation-date>
    <dc:creator>Generated</dc:creator>
    <dc:date>2025-06-06T16::38:04</dc:date>
    <dc:language>en-US</dc:language>
    <meta:editing-cycles>1</meta:editing-cycles>
    <meta:editing-duration>PT0S</meta:editing-duration>
    <dc:title>breedmaster:stapelbearbeiten_hunde</dc:title>
  </office:meta>
</office:document-meta>
</file>