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tapelerfassen_hunde"/><text:bookmark-start text:name="__RefHeading___stapelerfassung_von_hunden_1"/><text:bookmark-start text:name="stapelerfassung_von_hunden"/>Stapelerfassung von Hunden<text:bookmark-end text:name="__RefHeading___stapelerfassung_von_hunden_1"/><text:bookmark-end text:name="stapelerfassung_von_hunden"/></text:h>
      <text:p text:style-name="Text_20_body">Mit der Stapelerfassung lassen sich sehr schnell ganze Würfe eintragen. Diese ist aus zwei unterschiedlichen Menüpunkten heraus durchführbar und unterscheidet sich entsprechend.</text:p>
      <text:h text:style-name="Heading_20_2" text:outline-level="2"><text:bookmark-start text:name="__RefHeading___erfassung_ueber_die_stammdaten_der_hunde_2"/><text:bookmark-start text:name="erfassung_ueber_die_stammdaten_der_hunde"/>Erfassung über die Stammdaten der Hunde<text:bookmark-end text:name="__RefHeading___erfassung_ueber_die_stammdaten_der_hunde_2"/><text:bookmark-end text:name="erfassung_ueber_die_stammdaten_der_hunde"/></text:h>
      <text:p text:style-name="Text_20_body">Um einen ganzen Wurf einzutragen wird zunächst der erste Hund mit all seinen Daten eingetragen. Im Bemerkungsfeld werden dann die Wurfgeschwister in Form einer Kommaseparierten Liste erfasst. Um dem System anzuzeigen das es sich um weitere Hunde handelt ist es nötig in der ersten Zeile der Bemerkung eine Raute (#) zu schreiben. 
Die weitere Hunde werden dann im folgenden Format angelegt:</text:p>
      <text:p text:style-name="Text_20_body">Name, Geschlecht, Farbe*, Farbdetails*</text:p>
      <text:p text:style-name="Text_20_body">Die mit * gekennzeichneten Felder sind Optional und müssen nicht mit angegeben werden. Fehlen deren Werte, so wird die Farbe und die Farbdetails vom zuerst angelegten Hund übernommen.</text:p>
      <text:p text:style-name="Text_20_body">Hier nun ein Beispiel:</text:p>
      <text:p text:style-name="Preformatted_20_Text">#<text:line-break/>Brix,r,blau<text:line-break/>Bubi,r,,keine Maske<text:line-break/>Britta,h,schwarz<text:line-break/>Ballerina,h<text:line-break/>Bakira,h,schwarz,weiße Maske</text:p>
      <text:p text:style-name="Text_20_body"><text:span text:style-name="Strong_20_Emphasis">WICHTIG!</text:span> Die Farbbezeichnungen müssen <text:span text:style-name="Strong_20_Emphasis">EXAKT</text:span> so geschrieben sein, wie diese in der Listenauswahl beim hinzufügen der Hunde aufgeführt ist.</text:p>
      <text:p text:style-name="Text_20_body">Wird für die Farbe gestromt die Abkürzung gestr. in der Auswahlliste angezeigt, so ist gestr. in der Stapelerfassung zu verw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8::23:55</meta:creation-date>
    <dc:creator>Generated</dc:creator>
    <dc:date>2025-06-01T18::23:55</dc:date>
    <dc:language>en-US</dc:language>
    <meta:editing-cycles>1</meta:editing-cycles>
    <meta:editing-duration>PT0S</meta:editing-duration>
    <dc:title>breedmaster:stapelerfassen_hunde</dc:title>
  </office:meta>
</office:document-meta>
</file>