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erfassung_doggen"/><text:bookmark-start text:name="__RefHeading___stapelerfassung_doggen_1"/><text:bookmark-start text:name="stapelerfassung_doggen"/>Stapelerfassung Doggen<text:bookmark-end text:name="__RefHeading___stapelerfassung_doggen_1"/><text:bookmark-end text:name="stapelerfassung_doggen"/></text:h>
      <text:p text:style-name="Text_20_body">Eingabeschema: </text:p>
      <text:p text:style-name="Preformatted_20_Text">#<text:line-break/>Hundename,Geschlecht,Farbcode,Zuchtbuchnummer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rbschla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left">Farbcode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lb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omt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. (Mantel)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 (Mantel)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ander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mit Abzeichen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Mantel)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Platten)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efleckt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tiger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Mantel)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Platten)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Porzellan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weiß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blau aus schwarz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mit Abzeichen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aus blau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mit Abz. aus blau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isabell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(Mantel)</text:p>
          </table:table-cell>
          <table:table-cell office:value-type="string" table:style-name="tablecell">
            <text:p text:style-name="tablealignleft">32</text:p>
          </table:table-cell>
        </table:table-row>
      </table:table>
      <text:p text:style-name="Text_20_body">Beispiel 1
Es sollen 4 Wurfgeschwister eingetragen werden. Die Farbe entspricht dem Hund aus der Vorlage, es werden keine Zuchtbuchnummern erfasst.</text:p>
      <text:p text:style-name="Preformatted_20_Text">#<text:line-break/>Anton,r<text:line-break/>Albert,r<text:line-break/>Alois,r<text:line-break/>Anna,h</text:p>
      <text:p text:style-name="Text_20_body">Beispiel 2
Es sollen 4 Wurfgeschwister mit den Zuchtbuchnummern 12345-12348 erfasst werden. Für Rüden wird als Geschlecht ein r, für Hündinnen ein h eingetragen. </text:p>
      <text:p text:style-name="Preformatted_20_Text">#<text:line-break/>Anton,r,10,12345<text:line-break/>Albert,r,11,12346<text:line-break/>Alois,r,10,12347<text:line-break/>Anna,h,10,12348</text:p>
      <text:p text:style-name="Text_20_body">Beispiel 3
Im folgenden Fall haben einige Hunde die gleiche Farbe wie der Hund aus der Vorlage, deshalb kann auf die Angabe der Fellfarbe (Farbcode) verzichtet werden. <text:span text:style-name="Strong_20_Emphasis">Es muss allerdings zwingend das Komma gesetzt werden, wodurch dann zwei Komma direkt hintereinander stehen!</text:span></text:p>
      <text:p text:style-name="Preformatted_20_Text">#<text:line-break/>Anton,r,,12345<text:line-break/>Albert,r,11,12346<text:line-break/>Alois,r,,12347<text:line-break/>Anna,h,,123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8:03</meta:creation-date>
    <dc:creator>Generated</dc:creator>
    <dc:date>2025-06-06T16::38:03</dc:date>
    <dc:language>en-US</dc:language>
    <meta:editing-cycles>1</meta:editing-cycles>
    <meta:editing-duration>PT0S</meta:editing-duration>
    <dc:title>breedmaster:stapelerfassung_doggen</dc:title>
  </office:meta>
</office:document-meta>
</file>