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wurfplanung"/><text:bookmark-start text:name="__RefHeading___stapelwurfplanung_1"/><text:bookmark-start text:name="stapelwurfplanung"/>Stapelwurfplanung<text:bookmark-end text:name="__RefHeading___stapelwurfplanung_1"/><text:bookmark-end text:name="stapelwurfplanung"/></text:h>
      <text:p text:style-name="Text_20_body">Die Stapelwurfplanung wird über das Pedigree aufgerufen. Hiermit ist es möglich Testverpaarungen im Stapel mit vordefinierten Rüdenlisten bzw. Hunden aus den eigenen Favoritenordnern durchzuführen.</text:p>
      <text:p text:style-name="Text_20_body">Zur Funktion:</text:p>
      <text:p text:style-name="Text_20_body">Mit klick auf den Button „Stapel-Wurfplanung“ gelangt man zu einer Auswahlliste verschiedener Rüdengruppen aus der Deckrüdenliste (blauer Rahmen) und den Hunden aus den eigenen Favoritenordnern (roter Rahmen). Der Ordner „Default“ wird nicht berücksichtigt. Die Zahl rechts gibt an, wie viele Hunde/Rüden in den jeweiligen Listen stehen.</text:p>
      <text:p text:style-name="Text_20_body">Durch klick auf die gewünschte Liste, wird eine Stapel-Wurfplanung mit der Hündin und allen Hunden/Rüden der Auswahlliste durchgeführt.</text:p>
      <text:p text:style-name="Text_20_body">Unter der Listenansicht „Meine Wurfplanung“ sind diese Wurfplanungen dann mit <text:span text:style-name="Strong_20_Emphasis">Stapel</text:span> gekennzeich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7::53:48</meta:creation-date>
    <dc:creator>Generated</dc:creator>
    <dc:date>2025-06-02T17::53:48</dc:date>
    <dc:language>en-US</dc:language>
    <meta:editing-cycles>1</meta:editing-cycles>
    <meta:editing-duration>PT0S</meta:editing-duration>
    <dc:title>breedmaster:stapelwurfplanung</dc:title>
  </office:meta>
</office:document-meta>
</file>