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tistiken"/><text:bookmark-start text:name="__RefHeading___statistiken_1"/><text:bookmark-start text:name="statistiken"/>Statistiken<text:bookmark-end text:name="__RefHeading___statistiken_1"/><text:bookmark-end text:name="statistiken"/></text:h>
      <text:p text:style-name="Text_20_body">Breedmaster bietet eine Vielzahl von Statistiken zu den unterschiedlichsten Bereichen der Datenbank, hierzu gehören u. a. Statistiken zu:</text:p>
      <text:list text:style-name="List_20_1" text:continue-numbering="false">
        <text:list-item>
          <text:p text:style-name="List_20_1_Content_First"> erreichtes Alter der Hunde</text:p>
        </text:list-item>
        <text:list-item>
          <text:p text:style-name="List_20_1_Content"> häufigste Todesursachen</text:p>
        </text:list-item>
        <text:list-item>
          <text:p text:style-name="List_20_1_Content"> Eintragungen nach Jahr</text:p>
        </text:list-item>
        <text:list-item>
          <text:p text:style-name="List_20_1_Content"> Inzucht-/Ahnenverlust</text:p>
        </text:list-item>
        <text:list-item>
          <text:p text:style-name="List_20_1_Content_Last"> Mitglie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07::27:33</meta:creation-date>
    <dc:creator>Generated</dc:creator>
    <dc:date>2025-06-04T07::27:33</dc:date>
    <dc:language>en-US</dc:language>
    <meta:editing-cycles>1</meta:editing-cycles>
    <meta:editing-duration>PT0S</meta:editing-duration>
    <dc:title>breedmaster:statistiken</dc:title>
  </office:meta>
</office:document-meta>
</file>