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tuszeile"/><text:bookmark-start text:name="__RefHeading___statuszeile_1"/><text:bookmark-start text:name="statuszeile"/>Statuszeile<text:bookmark-end text:name="__RefHeading___statuszeile_1"/><text:bookmark-end text:name="statuszeile"/></text:h>
      <text:p text:style-name="Text_20_body">Am oberen und am unteren Bildschirmrand kann jeweils eine Statuszeile mit zusätzlichen Informationen für die Moderatoren eingeblendet werden. Die Berechtigungen werden über die <text:a xlink:type="simple" xlink:href="https://wiki.zuchtmanagement.info/doku.php?id=breedmaster:erweiterten_benutzerrechte" text:style-name="Internet_20_link" text:visited-style-name="Visited_20_Internet_20_Link">Erweiterten Benutzerrechte</text:a> verwaltet. Dabei kann sowohl die Statuszeile vollständig ein-/ausgeschaltet als auch weiter konfiguriert werden.</text:p>
      <text:p text:style-name="Text_20_body">Mögliche Informationen die angezeigt werden können sind:</text:p>
      <text:list text:style-name="List_20_1" text:continue-numbering="false">
        <text:list-item>
          <text:p text:style-name="List_20_1_Content_First"> Anzahl an Formularübermittlungen</text:p>
        </text:list-item>
        <text:list-item>
          <text:p text:style-name="List_20_1_Content"> Mitteilungen zu Hunden (Bugreport)</text:p>
        </text:list-item>
        <text:list-item>
          <text:p text:style-name="List_20_1_Content"> Änderungsmitteilungen Hundestammdaten</text:p>
        </text:list-item>
        <text:list-item>
          <text:p text:style-name="List_20_1_Content"> Terminvorschläge</text:p>
        </text:list-item>
        <text:list-item>
          <text:p text:style-name="List_20_1_Content_Last"> Papierkorb (Hundestammdaten)</text:p>
        </text:list-item>
      </text:list>
      <text:p text:style-name="Text_20_body">Die untere Statuszeile enthält den <text:a xlink:type="simple" xlink:href="https://wiki.zuchtmanagement.info/doku.php?id=breedmaster:schnellzugriff" text:style-name="Internet_20_link" text:visited-style-name="Visited_20_Internet_20_Link">Schnellzugriff</text:a> und die Aufrufhistorie Pedi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0::28:07</meta:creation-date>
    <dc:creator>Generated</dc:creator>
    <dc:date>2025-06-05T00::28:07</dc:date>
    <dc:language>en-US</dc:language>
    <meta:editing-cycles>1</meta:editing-cycles>
    <meta:editing-duration>PT0S</meta:editing-duration>
    <dc:title>breedmaster:statuszeile</dc:title>
  </office:meta>
</office:document-meta>
</file>