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ystem-templates"/><text:bookmark-start text:name="__RefHeading___system_templates_1"/><text:bookmark-start text:name="system_templates"/>System Templates<text:bookmark-end text:name="__RefHeading___system_templates_1"/><text:bookmark-end text:name="system_templates"/></text:h>
      <text:p text:style-name="Text_20_body">Über einfache HTML-Codefragmente lassen sich verschiedene Ausgaben der Datenbank individuell anpassen. </text:p>
      <text:p text:style-name="Text_20_body">Folgende Templates können angepasst werden:</text:p>
      <text:list text:style-name="List_20_1" text:continue-numbering="false">
        <text:list-item>
          <text:p text:style-name="List_20_1_Content_First"> Pedigree Header</text:p>
        </text:list-item>
        <text:list-item>
          <text:p text:style-name="List_20_1_Content"> Pedigree Stammdaten</text:p>
        </text:list-item>
        <text:list-item>
          <text:p text:style-name="List_20_1_Content"> Pedigree Erste Generation</text:p>
        </text:list-item>
        <text:list-item>
          <text:p text:style-name="List_20_1_Content"> Pedigree Letzte Generation</text:p>
        </text:list-item>
        <text:list-item>
          <text:p text:style-name="List_20_1_Content_Last"> Pedigree Mittlere Generationen</text:p>
        </text:list-item>
      </text:list>
      <text:p text:style-name="Text_20_body">Nachfolgend einige Muster die in den Editor per Kopieren &amp; Einfügen verwendet werden können.</text:p>
      <text:h text:style-name="Heading_20_3" text:outline-level="3"><text:bookmark-start text:name="__RefHeading___pedigree_stammdaten_2"/><text:bookmark-start text:name="pedigree_stammdaten"/>Pedigree Stammdaten<text:bookmark-end text:name="__RefHeading___pedigree_stammdaten_2"/><text:bookmark-end text:name="pedigree_stammdat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<text:span text:style-name="highlight_sc1">&amp;Uuml;</text:span>bersicht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box"</text:span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titel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titel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nam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nam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zwinger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zwinger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typus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typus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fellfarb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fellfarb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augenfarb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augenfarb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wurftag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wurftag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todestag_kz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todestag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tot_kat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tot_kat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verband}} / {{zbnr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verband} {zbnr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verbandimport}} / {{zbnrimport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verbandimport} {zbnrimport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{{chip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chip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<text:line-break/><text:tab/><text:tab/><text:tab/><text:tab/><text:tab/><text:span text:style-name="highlight_sc2">&lt;<text:a xlink:type="simple" xlink:href="http://december.com/html/4/element/abbr.html" text:style-name="Internet_20_link" text:visited-style-name="Visited_20_Internet_20_Link"><text:span text:style-name="highlight_kw2">abbr</text:span></text:a> <text:span text:style-name="highlight_kw3">title</text:span><text:span text:style-name="highlight_sy0">=</text:span><text:span text:style-name="highlight_st0">"Inzuchtkoeffizient"</text:span>&gt;</text:span>{{ik}}<text:span text:style-name="highlight_sc2">&lt;<text:span text:style-name="highlight_sy0">/</text:span><text:a xlink:type="simple" xlink:href="http://december.com/html/4/element/abbr.html" text:style-name="Internet_20_link" text:visited-style-name="Visited_20_Internet_20_Link"><text:span text:style-name="highlight_kw2">abbr</text:span></text:a>&gt;</text:span> ;<text:span text:style-name="highlight_sc1">&amp;nbsp;</text:span><text:line-break/><text:tab/><text:tab/><text:tab/><text:tab/><text:tab/><text:span text:style-name="highlight_sc2">&lt;<text:a xlink:type="simple" xlink:href="http://december.com/html/4/element/abbr.html" text:style-name="Internet_20_link" text:visited-style-name="Visited_20_Internet_20_Link"><text:span text:style-name="highlight_kw2">abbr</text:span></text:a> <text:span text:style-name="highlight_kw3">title</text:span><text:span text:style-name="highlight_sy0">=</text:span><text:span text:style-name="highlight_st0">"Ahnenverlust"</text:span>&gt;</text:span>{{avk}}<text:span text:style-name="highlight_sc2">&lt;<text:span text:style-name="highlight_sy0">/</text:span><text:a xlink:type="simple" xlink:href="http://december.com/html/4/element/abbr.html" text:style-name="Internet_20_link" text:visited-style-name="Visited_20_Internet_20_Link"><text:span text:style-name="highlight_kw2">abbr</text:span></text:a>&gt;</text:span> <text:span text:style-name="highlight_sc1">&amp;nbsp;</text:span><text:line-break/><text:tab/><text:tab/><text:tab/><text:tab/><text:tab/><text:span text:style-name="highlight_sc2">&lt;<text:a xlink:type="simple" xlink:href="http://december.com/html/4/element/abbr.html" text:style-name="Internet_20_link" text:visited-style-name="Visited_20_Internet_20_Link"><text:span text:style-name="highlight_kw2">abbr</text:span></text:a> <text:span text:style-name="highlight_kw3">title</text:span><text:span text:style-name="highlight_sy0">=</text:span><text:span text:style-name="highlight_st0">"Vollständigkeitsindex"</text:span>&gt;</text:span>{{iv}}<text:span text:style-name="highlight_sc2">&lt;<text:span text:style-name="highlight_sy0">/</text:span><text:a xlink:type="simple" xlink:href="http://december.com/html/4/element/abbr.html" text:style-name="Internet_20_link" text:visited-style-name="Visited_20_Internet_20_Link"><text:span text:style-name="highlight_kw2">abbr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ik} <text:span text:style-name="highlight_sc1">&amp;nbsp;&amp;nbsp;&amp;nbsp;&amp;nbsp;</text:span>{avk} <text:span text:style-name="highlight_sc1">&amp;nbsp;&amp;nbsp;&amp;nbsp;&amp;nbsp;&amp;nbsp;</text:span>{iv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{{zuechter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box"</text:span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zuechter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Email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zuechtermail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Homepage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zuechterhomepag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{{besitzer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box"</text:span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besitzer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Email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besitzermail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b"</text:span>&gt;</text:span>Homepage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sdi"</text:span>&gt;</text:span>{besitzerhomepage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<text:line-break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{{zusatzinfos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box"</text:span>&gt;</text:span><text:line-break/><text:tab/><text:tab/><text:tab/><text:tab/>{zusatzinfos}<text:line-break/><text:tab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boxheadline"</text:span>&gt;</text:span>{{bemerkungen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11"</text:span>&gt;</text:span><text:line-break/><text:tab/><text:tab/><text:tab/>{bemerkungen}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bemerkungen_3"/><text:bookmark-start text:name="bemerkungen"/>Bemerkungen<text:bookmark-end text:name="__RefHeading___bemerkungen_3"/><text:bookmark-end text:name="bemerkung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anel panel-default"</text:span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anel-heading"</text:span>&gt;&lt;<text:a xlink:type="simple" xlink:href="http://december.com/html/4/element/strong.html" text:style-name="Internet_20_link" text:visited-style-name="Visited_20_Internet_20_Link"><text:span text:style-name="highlight_kw2">strong</text:span></text:a> <text:span text:style-name="highlight_kw3">class</text:span><text:span text:style-name="highlight_sy0">=</text:span><text:span text:style-name="highlight_st0">"panel-title"</text:span>&gt;</text:span>{Titel}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anel-body"</text:span>&gt;</text:span>{Inhalt}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pedigree-header_4"/><text:bookmark-start text:name="pedigree-header"/>Pedigree-Header<text:bookmark-end text:name="__RefHeading___pedigree-header_4"/><text:bookmark-end text:name="pedigree-head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ed_kurz_hund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{hauptbildpfad}"</text:span> <text:span text:style-name="highlight_kw3">style</text:span><text:span text:style-name="highlight_sy0">=</text:span><text:span text:style-name="highlight_st0">"height: 89px; float: left; margin: 2px 15px;"</text:span> <text:span text:style-name="highlight_sy0">/</text:span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ped_hundename"</text:span>&gt;</text:span>{sex} {namekpl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padding-top: 8px;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span text:style-name="highlight_sc1">&amp;nbsp;</text:span>{geschlecht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WT:<text:span text:style-name="highlight_sc1">&amp;nbsp;</text:span>{wurftag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{typus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&amp;nbsp;&amp;nbsp;</text:span>{{fellfarbe}}: {fellfarbe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&amp;nbsp;&amp;nbsp;</text:span>{{augenfarbe}}: {augenfarbe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{verband}<text:span text:style-name="highlight_sc1">&amp;nbsp;</text:span>{zbnr}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AV: {avk}%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ed_trenner"</text:span>&gt;</text:span><text:span text:style-name="highlight_sc1">&amp;nbsp;</text:span>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IK: {ik}%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0::52:20</meta:creation-date>
    <dc:creator>Generated</dc:creator>
    <dc:date>2025-04-03T20::52:20</dc:date>
    <dc:language>en-US</dc:language>
    <meta:editing-cycles>1</meta:editing-cycles>
    <meta:editing-duration>PT0S</meta:editing-duration>
    <dc:title>breedmaster:system-templates</dc:title>
  </office:meta>
</office:document-meta>
</file>