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chnische_hinweise"/><text:bookmark-start text:name="__RefHeading___technische_hinweise_1"/><text:bookmark-start text:name="technische_hinweise"/>Technische Hinweise<text:bookmark-end text:name="__RefHeading___technische_hinweise_1"/><text:bookmark-end text:name="technische_hinweise"/></text:h>
      <text:h text:style-name="Heading_20_2" text:outline-level="2"><text:bookmark-start text:name="__RefHeading___aktualitaet_der_daten_2"/><text:bookmark-start text:name="aktualitaet_der_daten"/>Aktualität der Daten<text:bookmark-end text:name="__RefHeading___aktualitaet_der_daten_2"/><text:bookmark-end text:name="aktualitaet_der_daten"/></text:h>
      <text:p text:style-name="Text_20_body">Bei viele Statistiken der Datenbank handelt es sich um Live-Daten, d. h. es wird der jeweilig aktuelle Datenbestand in den Berechnungen berücksichtigt. 
Verschiedene Angaben können aber aufgrund des hohen Rechenaufwandes nicht laufend neu berechnet werden, deshalb werden diese nur 1x pro Tag, in der Regel in den frühen Morgenstunden, durchgeführt um den laufenden Betrieb der Datenbank nicht zu beeinträchtigen.</text:p>
      <text:p text:style-name="Text_20_body">Zu den Daten die nicht live berechnet werden gehören u. a.</text:p>
      <text:list text:style-name="List_20_1" text:continue-numbering="false">
        <text:list-item>
          <text:p text:style-name="List_20_1_Content_First"> Aufsummierung der Würfe</text:p>
        </text:list-item>
        <text:list-item>
          <text:p text:style-name="List_20_1_Content_Last"> Berechnung der Nachkommen</text:p>
        </text:list-item>
      </text:list>
      <text:h text:style-name="Heading_20_2" text:outline-level="2"><text:bookmark-start text:name="__RefHeading___inzucht-_ahnenverlust_3"/><text:bookmark-start text:name="inzucht-_ahnenverlust"/>Inzucht-/Ahnenverlust<text:bookmark-end text:name="__RefHeading___inzucht-_ahnenverlust_3"/><text:bookmark-end text:name="inzucht-_ahnenverlust"/></text:h>
      <text:p text:style-name="Text_20_body">Die Berechnung von Inzucht und Ahnenverlust erfolgt immer sofort wenn ein Hund neu angelegt wird bzw. die Stammdaten des Hundes verändert werden. Fehlen von einem Hund Daten, so kann die Berechnung natürlich nicht vollständig erfolgen. Deshalb ist es notwendig, wenn nachträglich Hunde hinzugefügt werden, eine vollständige Inzuchtberechnung für den gesamten Datenbestand durch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18:04</meta:creation-date>
    <dc:creator>Generated</dc:creator>
    <dc:date>2025-06-06T02::18:04</dc:date>
    <dc:language>en-US</dc:language>
    <meta:editing-cycles>1</meta:editing-cycles>
    <meta:editing-duration>PT0S</meta:editing-duration>
    <dc:title>breedmaster:technische_hinweise</dc:title>
  </office:meta>
</office:document-meta>
</file>