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utorial-paypal"/><text:bookmark-start text:name="__RefHeading___tutorial_paypal_1"/><text:bookmark-start text:name="tutorial_paypal"/>Tutorial Paypal<text:bookmark-end text:name="__RefHeading___tutorial_paypal_1"/><text:bookmark-end text:name="tutorial_paypal"/></text:h>
      <text:p text:style-name="Text_20_body">Das <text:a xlink:type="simple" xlink:href="https://wiki.zuchtmanagement.info/doku.php?id=breedmaster:cms" text:style-name="Internet_20_link" text:visited-style-name="Visited_20_Internet_20_Link">CMS</text:a> beinhaltet eine vordefinierte Seite <text:span text:style-name="Strong_20_Emphasis">paypal</text:span>, die nicht gelöscht werden kann. Diese Seite dient dazu den Spendencode für einen Paypal-Button aufzunehmen und eine entsprechende Info-Box auf der Startseite anzuzeigen.</text:p>
      <text:p text:style-name="Text_20_body">Um den HTML-Code für einen eigenen Button einzutragen ist es notwendig den Editor in den HTML-Modus zu schalten. Dort kann dann der bestehende Code editiert oder durch einen eigenen ersetzt werden.</text:p>
      <text:p text:style-name="Text_20_body">Das nachfolgende Beispiel zeigt einen HTML-Code für einen modifizierten Paypal-Button der keine Daten an Paypal überträgt <text:span text:style-name="Strong_20_Emphasis">bevor</text:span> ein Nutzer diesen anklickt. </text:p>
      <text:p text:style-name="Text_20_body">Wenn Sie diesen Code nutzen wollen müssen Sie lediglich in Zeile 3 unter <text:span text:style-name="Source_20_Text">value=</text:span> Ihren Paypal-Code eintrag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https://www.paypal.com/cgi-bin/webscr"</text:span> <text:span text:style-name="highlight_kw3">class</text:span><text:span text:style-name="highlight_sy0">=</text:span><text:span text:style-name="highlight_st0">"pull-right"</text:span> <text:span text:style-name="highlight_kw3">method</text:span><text:span text:style-name="highlight_sy0">=</text:span><text:span text:style-name="highlight_st0">"post"</text:span> <text:span text:style-name="highlight_kw3">target</text:span><text:span text:style-name="highlight_sy0">=</text:span><text:span text:style-name="highlight_st0">"_blank"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cmd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_s-xclick"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hosted_button_id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 IHR PAYPAL-CODE "</text:span>&gt;</text:span><text:line-break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md btn-default"</text:span> <text:span text:style-name="highlight_kw3">style</text:span><text:span text:style-name="highlight_sy0">=</text:span><text:span text:style-name="highlight_st0">"background-color: #fec539;border-color: #f9b818;background-image: inherit;"</text:span>&gt;</text:span><text:line-break/><text:tab/><text:tab/><text:span text:style-name="highlight_sc2">&lt;<text:a xlink:type="simple" xlink:href="http://december.com/html/4/element/i.html" text:style-name="Internet_20_link" text:visited-style-name="Visited_20_Internet_20_Link"><text:span text:style-name="highlight_kw2">i</text:span></text:a> <text:span text:style-name="highlight_kw3">class</text:span><text:span text:style-name="highlight_sy0">=</text:span><text:span text:style-name="highlight_st0">"fab fa-paypal fa-lg"</text:span> <text:span text:style-name="highlight_kw3">style</text:span><text:span text:style-name="highlight_sy0">=</text:span><text:span text:style-name="highlight_st0">"color: #111;"</text:span>&gt;</text:span><text:line-break/><text:tab/><text:tab/><text:tab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style</text:span><text:span text:style-name="highlight_sy0">=</text:span><text:span text:style-name="highlight_st0">"font-family: Arial;color: #111;font-weight: bold;"</text:span>&gt;</text:span>Spenden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tab/><text:tab/><text:span text:style-name="highlight_sc2">&lt;<text:span text:style-name="highlight_sy0">/</text:span><text:a xlink:type="simple" xlink:href="http://december.com/html/4/element/i.html" text:style-name="Internet_20_link" text:visited-style-name="Visited_20_Internet_20_Link"><text:span text:style-name="highlight_kw2">i</text:span></text:a>&gt;</text:span><text:line-break/><text:tab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<text:span text:style-name="Strong_20_Emphasis">Zur Beachtung:</text:span> Durch die Klasse <text:span text:style-name="Source_20_Text">pull-right</text:span> in Zeile 1 des Beispiel-Codes wird der Button rechtsbündig angezeigt. Soll der Button linksbündig angezeigt werden, so können Sie den Eintrag einfach lös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06::31:31</meta:creation-date>
    <dc:creator>Generated</dc:creator>
    <dc:date>2025-07-19T06::31:31</dc:date>
    <dc:language>en-US</dc:language>
    <meta:editing-cycles>1</meta:editing-cycles>
    <meta:editing-duration>PT0S</meta:editing-duration>
    <dc:title>breedmaster:tutorial-paypal</dc:title>
  </office:meta>
</office:document-meta>
</file>