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veranstaltungen"/><text:bookmark-start text:name="__RefHeading___verwalten_von_veranstaltungen_1"/><text:bookmark-start text:name="verwalten_von_veranstaltungen"/>Verwalten von Veranstaltungen<text:bookmark-end text:name="__RefHeading___verwalten_von_veranstaltungen_1"/><text:bookmark-end text:name="verwalten_von_veranstaltungen"/></text:h>
      <text:p text:style-name="Text_20_body">Zum verwalten von Veranstaltungen und deren Ergebnisse rufen Sie das entsprechende Modul unter DATENVERWALTUNG→VERANSTALTUNGEN auf. </text:p>
      <text:p text:style-name="Text_20_body">Konfiguriert wird die Veranstaltungsverwaltung über die <text:a xlink:type="simple" xlink:href="https://wiki.zuchtmanagement.info/doku.php?id=breedmaster:dropdownlisten" text:style-name="Internet_20_link" text:visited-style-name="Visited_20_Internet_20_Link">Dropdownlisten</text:a>. Zur Verfügung stehen</text:p>
      <text:list text:style-name="List_20_1" text:continue-numbering="false">
        <text:list-item>
          <text:p text:style-name="List_20_1_Content_First"> Veranstaltungsart</text:p>
        </text:list-item>
        <text:list-item>
          <text:p text:style-name="List_20_1_Content"> Veranstaltung Anwartschaften</text:p>
        </text:list-item>
        <text:list-item>
          <text:p text:style-name="List_20_1_Content"> Veranstaltung Klassen</text:p>
        </text:list-item>
        <text:list-item>
          <text:p text:style-name="List_20_1_Content"> Veranstaltung Platzierungen</text:p>
        </text:list-item>
        <text:list-item>
          <text:p text:style-name="List_20_1_Content"> Veranstaltung Wertnoten</text:p>
        </text:list-item>
        <text:list-item>
          <text:p text:style-name="List_20_1_Content"> Veranstaltung Zusatz</text:p>
        </text:list-item>
        <text:list-item>
          <text:p text:style-name="List_20_1_Content_Last"> Veranstaltung Zusatzfel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1::56:53</meta:creation-date>
    <dc:creator>Generated</dc:creator>
    <dc:date>2025-06-05T01::56:53</dc:date>
    <dc:language>en-US</dc:language>
    <meta:editing-cycles>1</meta:editing-cycles>
    <meta:editing-duration>PT0S</meta:editing-duration>
    <dc:title>breedmaster:veranstaltungen</dc:title>
  </office:meta>
</office:document-meta>
</file>